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nrijn Flextender Strijkviert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nrijn Flextender Strijkvier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71</meta:user-defined>
    <meta:user-defined meta:name="DCTERMS.abstract">Omgevingsmelding aanleg 3 verbindingen 10 kV Stedin Netbeheer Oudenrijn Flextender Strijkvierte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nrijn Flextender Strijkviertel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68</meta:user-defined>
    <meta:user-defined meta:name="OVERHEIDop.StcrtID/DC.identifier">stcrt-2025-33868</meta:user-defined>
    <meta:user-defined meta:name="OVERHEIDop.versieInformatie"/>
  </office:meta>
</office:document-meta>
</file>