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6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beleid bestuurlijke boetes RDI</text:h>
      <text:p text:style-name="ifm_p_mt.7.4mm_ifm">De Rijksinspectie Digitale Infrastructuur (RDI) houdt toezicht op de naleving van
               verschillende wetten en regelgeving. De RDI is in dat verband ook bevoegd om namens
               de Minister van Economische Zaken (de Minister) bestuursrechtelijke sancties, zoals
               een bestuurlijke boete op te leggen. De RDI beschikt op grond van de Wet open
               overheid (Woo) over de (algemene) bevoegdheid om boetebesluiten te publiceren. In dit
               Publicatiebeleid bestuurlijke boetes RDI (Publicatiebeleid) zet de RDI de
               uitgangspunten uiteen voor de publicaties van door de RDI opgelegde bestuurlijke
               boetes en eventuele daaropvolgende beslissingen op bezwaar.</text:p>
      <text:h text:style-name="ifm_p_font.bold_mt.5.08mm_page.keep-with-next_ifm" text:outline-level="2">Artikel<text:s/>1<text:s/>– Uitgangspunten</text:h>
      <text:p text:style-name="ifm_p_mt.4.23mm_ifm">1.1  De RDI betracht bij de uitvoering van haar wettelijke taken zo veel mogelijk
                  openheid, met inachtneming van geldende waarborgen.</text:p>
      <text:p text:style-name="ifm_p_mt.3.7mm_ifm">1.2  De RDI heeft de bevoegdheid om namens de Minister bestuurlijke boetes op te
                  leggen. De RDI beslist voorts namens de Minister op bezwaren tegen opgelegde
                  bestuurlijke boetes.</text:p>
      <text:p text:style-name="ifm_p_mt.3.7mm_ifm">1.3  De RDI heeft op grond van artikel 3.1 van de Woo de algemene bevoegdheid om
                  boetebesluiten en beslissingen op bezwaar uit eigen beweging openbaar te
                  maken.</text:p>
      <text:p text:style-name="ifm_p_mt.3.7mm_ifm">1.4  In het Boetebeleid RDI<text:note text:id="n1" text:note-class="footnote"><text:note-citation text:label="1 ">1</text:note-citation><text:note-body><text:p text:style-name="ifm_p_font.normal_size.6.93pt_mt..5mm_indent.-0.1161in_mleft.0.1161in_ifm">U kunt het Boetebeleid RDI vinden op de website www.rdi.nl.
                        Zie ook <text:span text:style-name="ifm_span_font.italic_size.6.93pt_ifm">Stcrt</text:span>. 2025, 3483.</text:p></text:note-body></text:note> is bepaald hoe de RDI de hoogte van bestuurlijke boetes in individuele
                  zaken vaststelt. In artikel 3 van het Boetebeleid RDI is daartoe een
                  categorie-indeling opgenomen. In bijlage 2 bij het Boetebeleid RDI is bepaald in
                  welke categorie de overtredingen van de daarin opgenomen normen zijn
                  ingedeeld.</text:p>
      <text:p text:style-name="ifm_p_mt.3.7mm_ifm">1.5  De RDI kan een boetebesluit zo spoedig mogelijk openbaar maken, indien het een
                  bestuurlijke boete betreft van een overtreding van een bepaling die in het
                  Boetebeleid RDI is ingedeeld in categorie I, II, III of IV en waarvoor de RDI op
                  grond van de Woo over de bevoegdheid beschikt als bedoeld in artikel 1.3 tot
                  openbaarmaking over te gaan.</text:p>
      <text:p text:style-name="ifm_p_mt.3.7mm_ifm">1.6  De RDI maakt een boetebesluit zo spoedig mogelijk openbaar, als het een
                  bestuurlijke boete betreft voor overtreding van een bepaling die in het
                  Boetebeleid RDI is ingedeeld in categorie V of hoger en waarvoor de RDI op grond
                  van de Woo over de bevoegdheid beschikt als bedoeld in artikel 1.3 tot
                  openbaarmaking over te gaan.</text:p>
      <text:p text:style-name="ifm_p_mt.3.7mm_ifm">1.7  Indien de RDI een boetebesluit ingevolge artikel 1.5 dan wel artikel 1.6 openbaar
                  heeft gemaakt, maakt de RDI in beginsel ook de beslissing op bezwaar zo spoedig
                  mogelijk openbaar.</text:p>
      <text:p text:style-name="ifm_p_mt.3.7mm_ifm">1.8  De publicatie van een boetebesluit of beslissing op bezwaar als bedoeld in
                  artikel 1.5, artikel 1.6, dan wel artikel 1.7, blijft achterwege, indien
                  publicatie leidt tot onevenredig nadeel voor de betrokken belanghebbende(n), dan
                  wel indien publicatie in strijd zou kunnen komen met de toezichtdoelen van de RDI.
                  Gegevens die anderszins ingevolge artikel 5.1 van de Woo niet voor verstrekking in
                  aanmerking komen, worden niet openbaar gemaakt.</text:p>
      <text:h text:style-name="ifm_p_font.bold_mt.5.08mm_page.keep-with-next_ifm" text:outline-level="2">Artikel<text:s/>2<text:s/>– Wijze van publicatie</text:h>
      <text:p text:style-name="ifm_p_mt.4.23mm_ifm">2.1  De RDI publiceert boetebesluiten in beginsel niet-geanonimiseerd.</text:p>
      <text:p text:style-name="ifm_p_mt.3.7mm_ifm">2.2  De RDI publiceert boetebesluiten via de website www.rdi.nl. Het boetebesluit
                  gaat in beginsel vergezeld van een nieuwsbericht. Verder kan de RDI het
                  nieuwsbericht via haar mediakanalen, waaronder sociale media, delen.</text:p>
      <text:p text:style-name="ifm_p_mt.3.7mm_ifm">2.3  De RDI maakt de indiening van een bezwaar of de instelling van een beroep of
                  hoger beroep tegen een gepubliceerd boetebesluit, alsmede de uitkomsten daarvan,
                  openbaar door middel van een toevoeging (update) aan het nieuwsbericht in
                  tabelvorm. Het nieuwsbericht zal door de RDI in beginsel niet nogmaals worden
                  gepubliceerd of onder de aandacht gebracht worden.</text:p>
      <text:p text:style-name="ifm_p_mt.3.7mm_ifm">2.4  De RDI publiceert beslissingen op bezwaar in beginsel niet-geanonimiseerd.</text:p>
      <text:p text:style-name="ifm_p_mt.3.7mm_ifm">2.5  De RDI publiceert een beslissing op bezwaar door een link naar de beslissing op
                  bezwaar aan de webpagina van het nieuwsbericht en het boetebesluit toe te voegen.
                  De RDI zal de beslissing op bezwaar in beginsel niet opnieuw via een nieuw
                  nieuwsbericht of anderszins onder de aandacht brengen.</text:p>
      <text:h text:style-name="ifm_p_font.bold_mt.5.08mm_page.keep-with-next_ifm" text:outline-level="2">Artikel<text:s/>3<text:s/>– Proces</text:h>
      <text:p text:style-name="ifm_p_mt.4.23mm_ifm">3.1  Indien de RDI op grond van artikel 1.5 dan wel 1.6 van dit Publicatiebeleid
                  voornemens is om tot publicatie van een boetebesluit over te gaan, zal de RDI
                  eerst een voornemen daartoe aan de betreffende belanghebbende(n) kenbaar maken.
                  Bij het voornemen zal de RDI (i) een conceptversie van het te openbaren
                  boetebesluit, alsmede (ii) een conceptnieuwsbericht voegen.</text:p>
      <text:p text:style-name="ifm_p_mt.3.7mm_ifm">3.2  Indien de RDI op grond van artikel 1.7 van dit Publicatiebeleid voornemens is om
                  tot publicatie van een beslissing op bezwaar over te gaan, zal de RDI eveneens
                  eerst een voornemen daartoe aan de betreffende belanghebbende(n) kenbaar maken.
                  Bij het voornemen zal de RDI een conceptversie van de te openbaren beslissing op
                  bezwaar voegen. De RDI zal in beginsel niet nogmaals een nieuwsbericht
                  opmaken.</text:p>
      <text:p text:style-name="ifm_p_mt.3.7mm_ifm">3.3  Belanghebbenden kunnen vervolgens binnen een termijn van in beginsel drie weken
                  na het voornemen als bedoeld in artikel 3.1 dan wel artikel 3.2 een zienswijze
                  naar voren brengen. In de zienswijze kan door de belanghebbende(n) gemotiveerd
                  worden toegelicht dat gegevens op grond van artikel 5.1 van de Woo vertrouwelijk
                  moeten worden gehouden.</text:p>
      <text:p text:style-name="ifm_p_mt.3.7mm_ifm">3.4  Na ontvangst van de zienswijze van belanghebbende(n) ten aanzien van de
                  voorgenomen publicatie of het verstrijken van de daarvoor geboden termijn, neemt
                  de RDI een besluit met betrekking tot de publicatie. Indien en voor zover de RDI
                  besluit tot publicatie over te gaan, bevat dat besluit de openbaar te maken
                  gegevens en de wijze en de datum waarop de openbaarmaking zal plaatsvinden.</text:p>
      <text:p text:style-name="ifm_p_mt.3.7mm_ifm">3.5  De openbaarmaking van het boetebesluit dan wel de beslissing op bezwaar geschiedt
                  niet eerder dan nadat twee weken zijn verstreken na de dag waarop het
                  boetebesluit, respectievelijk de beslissing op bezwaar aan de betreffende
                  belanghebbende(n) bekend is gemaakt, tenzij de betreffende belanghebbende(n) het
                  besluit zelf heeft openbaar gemaakt, heeft laten openbaar maken of heeft
                  aangegeven geen bedenkingen te hebben tegen eerdere openbaarmaking.</text:p>
      <text:p text:style-name="ifm_p_mt.3.7mm_ifm">3.6  Indien wordt verzocht om een voorlopige voorziening als bedoeld in artikel 8:81
                  van de Algemene wet bestuursrecht om openbaarmaking te voorkomen, gaat de RDI niet
                  over tot openbaarmaking totdat de voorzieningenrechter uitspraak heeft gedaan of
                  het verzoek om een voorlopige voorziening is ingetrokken.</text:p>
      <text:p text:style-name="ifm_p_mt.3.7mm_ifm">3.7  Het nieuwsbericht, boetebesluit en de eventuele beslissing op bezwaar, zullen
                  gedurende een periode van vijf jaar na bekendmaking van het boetebesluit
                  beschikbaar blijven op de website van de RDI en de gebruikte mediakanalen.</text:p>
      <text:h text:style-name="ifm_p_font.bold_mt.5.08mm_page.keep-with-next_ifm" text:outline-level="2">Artikel<text:s/>4<text:s/>– Inwerkingtreding</text:h>
      <text:p text:style-name="ifm_p_mt.4.23mm_ifm">Dit Publicatiebeleid treedt in werking met ingang van de dag na de datum van
               uitgifte van de Staatscourant waarin het wordt geplaatst.</text:p>
      <text:p text:style-name="ifm_p_font.italic_mt.3.7mm_ifm"><text:line-break/>A.T.A.J. van<text:s/>Dijk<text:line-break/>Inspecteur-generaal Rijksinspectie Digitale
               Infrastructuur</text:p>
      <text:h text:style-name="ifm_p_font.bold_mt.5.08mm_page.break-before_ifm" text:outline-level="4">TOELICHTING</text:h>
      <text:h text:style-name="ifm_p_font.bold_mt.5.08mm_page.keep-with-next_ifm" text:outline-level="5">1.<text:s/>Inleiding</text:h>
      <text:p text:style-name="ifm_p_mt.4.23mm_ifm">De RDI is door de Minister aangewezen als toezichthouder, belast met het toezicht op
               de naleving van verschillende wetten die betrekking hebben op onder andere het gebied
               van telecommunicatie en het digitale domein. De RDI beschikt over verschillende
               handhavingsbevoegdheden, waaronder het opleggen van bestuurlijke boetes, in naam van
               de Minister. Verder beschikt de RDI ingevolge de Woo over de algemene bevoegdheid om
               tot publicatie van, onder andere, boetebesluiten over te gaan. In dit
               Publicatiebeleid zet de RDI de uitgangspunten uiteen die worden gehanteerd met
               betrekking tot de publicatie van boetebesluiten en eventuele daaropvolgende
               beslissingen op bezwaar. Die uitgangspunten gelden uitsluitend indien en voor zover
               de RDI op grond van de Woo over voormelde algemene bevoegdheid beschikt om tot
               publicatie over te gaan.</text:p>
      <text:h text:style-name="ifm_p_font.bold_mt.5.08mm_page.keep-with-next_ifm" text:outline-level="5">2.<text:s/>Doelen van publicatie</text:h>
      <text:p text:style-name="ifm_p_mt.4.23mm_ifm">De RDI betracht bij de uitvoering van haar wettelijke taken zoveel mogelijk
               openheid, met inachtneming van geldende waarborgen. Uit de jurisprudentie volgt dat
               het past bij de taak van een toezichthouder dat boetebesluiten worden gepubliceerd,
               zodat bekendheid wordt gegeven aan de wijze van uitvoering van zijn taak en zodat
               anderen worden gewaarschuwd.<text:note text:id="n2" text:note-class="footnote"><text:note-citation text:label="2 ">2</text:note-citation><text:note-body><text:p text:style-name="ifm_p_font.normal_size.6.93pt_mt..5mm_indent.-0.1161in_mleft.0.1161in_ifm">ABRvS 29 mei 2024, ECLI:NL:RVS:2024:2221; ABRvS 13 oktober 2021,
                     ECLI:NL:RVS:2021:2295; Rb. Rotterdam 5 juli 2016, ECLI:NL:RBROT:2016:5030;
                     ABRvS 10 november 2010, ECLI:NL:RVS:2010:BO3468.</text:p></text:note-body></text:note> De toezichthouder zal desalniettemin een belangenafweging moeten verrichten.
               Die afweging houdt blijkens de jurisprudentie in dat het algemene belang dat met
               openbaarmaking wordt gediend, moet worden afgewogen tegen het belang van de
               overtreder om geen onevenredig nadeel te lijden als gevolg van de publicatie. Daarbij
               wordt aan het algemeen belang van openbaarmaking een groot gewicht toegekend.
               Reputatieschade (en daarmee verband houdende vermogensschade) die in de regel het
               gevolg is van de publicatie van een sanctiebesluit is in beginsel onvoldoende om van
               publicatie af te zien.</text:p>
      <text:p text:style-name="ifm_p_mt.3.7mm_ifm">Hierbij geldt dat openbaarmaking past bij de missie van de RDI. De RDI staat voor
               een veilig verbonden Nederland. Door de maatschappij te informeren over opgelegde
               bestuurlijke boetes en vastgestelde overtredingen, wordt hieraan een bijdrage
               geleverd bijvoorbeeld door het wegnemen van maatschappelijke onrust. Bij het algemene
               belang dat wordt gediend met openbaarmaking kan onderscheid worden gemaakt tussen
               verschillende (sub)doelen. Het gaat daarbij om (i) het doel het publiek zo ruim
               mogelijk kennis te kunnen laten nemen van het optreden van de toezichthouder en de
               gronden daarvoor, (ii) het doel andere (rechts)personen die onder toezicht staan te
               laten weten welke gedragingen kunnen leiden tot handhaving en inzicht te laten
               krijgen in de invulling die de toezichthouder aan bepaalde normen geeft, (iii) het
               doel (rechts)personen, die door de inbreuk schade hebben geleden, eventueel hun
               rechten jegens de overtreder geldend te kunnen laten maken en daarin eigen keuzes te
               maken en (iv) het doel andere (rechts)personen die onder toezicht staan te
               ontmoedigen om overtredingen te begaan.</text:p>
      <text:h text:style-name="ifm_p_font.bold_mt.5.08mm_page.keep-with-next_ifm" text:outline-level="5">3.<text:s/>Uitgangspunten publicatiebeleid</text:h>
      <text:p text:style-name="ifm_p_mt.4.23mm_ifm">Bij de beslissing om in een concreet dossier al dan niet tot publicatie van een
               boetebesluit over te gaan betrekt de RDI de doelen van openbaarmaking, net als de
               belangen die pleiten tegen openbaarmaking. Daarbij maakt de RDI beleidsmatig een
               onderscheid al naar gelang de ernst (en daarmee de (maatschappelijke) impact) van een
               overtreding. In het Boetebeleid RDI is in dat verband een tabel opgenomen met
               meerdere boetecategorieën, van minst ernstig naar ernstigst. In de bijlage bij het
               Boetebeleid RDI zijn de overtredingen van bepalingen op de naleving waarvan de RDI
               toezicht houdt, ingedeeld in de verschillende categorieën. De RDI sluit in het kader
               van dit Publicatiebeleid aan bij de categorie-indeling uit het Boetebeleid RDI.</text:p>
      <text:p text:style-name="ifm_p_mt.3.7mm_ifm">Voor wat betreft de overtredingen van bepalingen die zijn ingedeeld in de
               categorieën V en hoger geldt dat de RDI publicatie als uitgangspunt hanteert. Dat
               houdt in dat de RDI zo spoedig mogelijk na het nemen van een boetebesluit vanwege een
               overtreding van een bepaling die in één van deze categorieën is ingedeeld, tot
               publicatie daarvan overgaat, te weten na een wachttermijn van twee weken in acht te
               hebben genomen. Dit uitgangspunt houdt ermee verband dat de overtredingen van de
               bepalingen die in de hoogste boetecategorieën zijn ingedeeld, in ieder geval
               maatschappelijk (zeer) relevant zijn. Burgers, marktpartijen en overheidsdiensten
               hebben er daarom groot belang bij om op korte termijn kennis te kunnen nemen van de
               vastgestelde overtreding en het optreden van de RDI daartegen. Veelal gaat het bij de
               bepalingen die zijn ingedeeld in de hoogste categorieën immers om overtredingen van
               cybersecurityregels, privacyregels of om de bescherming van netwerken dan wel zeer
               gevoelige (telecom)gegevens. De RDI zal onverminderd het voorgaande de belangen die
               pleiten voor publicatie van het boetebesluit en de belangen die daartegen pleiten
               afwegen.</text:p>
      <text:p text:style-name="ifm_p_mt.3.7mm_ifm">Voor de overtredingen van bepalingen die zijn ingedeeld in de categorieën I tot en
               met IV geldt dat de RDI tot publicatie <text:span text:style-name="ifm_span_font.italic_ifm">kan</text:span> besluiten. Ook
               daarvoor geldt dat de betreffende boetebesluiten maatschappelijk (zeer) relevant
               kunnen zijn. Voor dergelijke boetebesluiten zal per geval een afweging worden gemaakt
               of tot publicatie wordt overgegaan. Daarbij zal de RDI de doelen van publicatie en de
               belangen die zich daartegen verzetten afwegen. Een voorbeeld van een situatie waarin
               de RDI kan besluiten tot publicatie van een boetebesluit over te gaan, betreft een
               overtreding waarbij wordt gegraven bij of rondom een gasleiding, zonder dat een
               graafmelding is gedaan. Dat levert een overtreding op van artikel 15, eerste lid, van
               de Wet informatie-uitwisseling bovengrondse en ondergrondse netten en netwerken
               (Wibon) die in het Boetebeleid RDI is ingedeeld in categorie IV. Aangezien een
               dergelijke overtreding gezien de aard daarvan ernstig en maatschappelijk zeer
               relevant is, is voorstelbaar dat de RDI in een dergelijk geval tot publicatie
               besluit.</text:p>
      <text:p text:style-name="ifm_p_mt.3.7mm_ifm">Indien de RDI een boetebesluit op basis van voormelde afweging openbaar heeft
               gemaakt, dan maakt de RDI een eventuele daaropvolgende beslissing op bezwaar eveneens
               openbaar. Door middel van de publicatie van de beslissing op bezwaar geeft de RDI
               meer inzicht in haar werkwijze, wordt ook inzicht geboden in aangevoerde
               bezwaargronden en hoe de RDI de desbetreffende gronden beoordeelt en vindt verdere
               voorlichting plaats omtrent de vaststellingen van de RDI. Dat draagt bij aan de
               transparantie die de RDI nastreeft.</text:p>
      <text:h text:style-name="ifm_p_font.bold_mt.5.08mm_page.keep-with-next_ifm" text:outline-level="5">4.<text:s/>Wijze van publicatie en proces</text:h>
      <text:p text:style-name="ifm_p_mt.4.23mm_ifm">De RDI publiceert boetebesluiten in beginsel niet-geanonimiseerd. Dat betekent dat
               boetebesluiten in beginsel met naam en toenaam van de overtreder worden gepubliceerd.
               Geanonimiseerde openbaarmaking wordt in beginsel niet voldoende geacht om de
               werkzaamheid van de openbaarmaking met het oog op de hiervoor genoemde, nagestreefde
               doelen en te dienen belangen te verzekeren. Daarom is niet-geanonimiseerde
               openbaarmaking hiervoor in het algemeen een geschikte, noodzakelijke en evenwichtige
               maatregel en vormt niet-geanonimiseerde publicatie het uitgangspunt.</text:p>
      <text:p text:style-name="ifm_p_mt.3.7mm_ifm">De boetebesluiten worden, in beginsel vergezeld van een nieuwsbericht, op de website
               van de RDI geplaatst. Verder kan de RDI het nieuwsbericht door middel van een link
               daarnaartoe en begeleidende tekst via haar mediakanalen, waaronder sociale
               mediakanalen, delen. In het nieuwsbericht wordt een samenvatting van het boetebesluit
               gegeven. Hoewel een nieuwsbericht vanzelfsprekend niet alle nuances en details van
               een boetebesluit kan bevatten, dient het nieuwsbericht een goede weergave van het
               boetebesluit te zijn.</text:p>
      <text:p text:style-name="ifm_p_mt.3.7mm_ifm">Indien en voor zover bezwaar en/of (hoger) beroep is ingesteld tegen een
               boetebesluit, maakt de RDI dat door middel van een toevoeging in tabelvorm aan het al
               gepubliceerde nieuwsbericht kenbaar.</text:p>
      <text:p text:style-name="ifm_p_mt.3.7mm_ifm">Ook voor beslissingen op bezwaar geldt dat de RDI in beginsel tot
               niet-geanonimiseerde publicatie overgaat. De publicatie van een beslissing op bezwaar
               geschiedt door een link naar de beslissing op bezwaar beschikbaar te stellen op de
               webpagina waar het eerdere nieuwsbericht en het boetebesluit zijn opgenomen. De
               beslissing op bezwaar zal in beginsel niet vergezeld gaan van een nieuw
               nieuwsbericht.</text:p>
      <text:p text:style-name="ifm_p_mt.3.7mm_ifm">Voordat de RDI een definitief besluit neemt omtrent de publicatie van een
               boetebesluit, dan wel beslissing op bezwaar, maakt de RDI een voornemen daartoe
               kenbaar aan de desbetreffende belanghebbende(n). In het voornemen maakt de RDI
               duidelijk op welke wijze de RDI voornemens is om tot publicatie over te gaan. Bij het
               voornemen tot publicatie van het boetebesluit zendt de RDI (i) een conceptversie van
               het openbaar te maken boetebesluit en (ii) een conceptnieuwsbericht. Bij het
               voornemen tot publicatie van de beslissing op bezwaar zendt de RDI in beginsel
               uitsluitend een conceptversie van de openbaar te maken beslissing op bezwaar. Een
               nieuw nieuwsbericht wordt in beginsel niet opgemaakt.</text:p>
      <text:p text:style-name="ifm_p_mt.3.7mm_ifm">De RDI nodigt de betreffende belanghebbende(n) in het voornemen uit om een
               (mondelinge dan wel schriftelijke) zienswijze te geven. Daarvoor wordt een termijn
               van in beginsel drie weken gegeven. De betreffende belanghebbende(n) kan vervolgens
               een zienswijze geven op de voorgenomen publicatie. Daarbij kan de betreffende
               belanghebbende(n) ingaan op de openbaar te maken versie van het besluit en het
               nieuwsbericht. Mochten er aanvullende passages in de openbare versie van het
               boetebesluit dan wel de beslissing op bezwaar vertrouwelijk moeten worden gehouden
               (in aanvulling op de passages die de RDI al als vertrouwelijk heeft aangemerkt), dan
               is het aan de betreffende belanghebbende(n) om te motiveren waarom die passages op
               grond van de Woo aanvullend vertrouwelijk moeten worden gehouden. Passages die
               bijvoorbeeld bedrijfsvertrouwelijke gegevens bevatten of processen beschrijven
               waarvoor geldt dat het schadelijk is als ze naar buiten worden gebracht, kunnen op
               die manier gelakt worden in de te publiceren versie van een besluit.</text:p>
      <text:p text:style-name="ifm_p_mt.3.7mm_ifm">De RDI neemt vervolgens een definitief publicatiebesluit. Daarin betrekt de RDI de
               gegeven zienswijze(n). Indien de RDI daarin besluit tot publicatie van het
               boetebesluit dan wel de beslissing op bezwaar over te gaan, dan neemt de RDI een
               wachttermijn van twee weken in acht. Die wachttermijn stelt de belanghebbende(n) in
               staat om rechtsmiddelen aan te wenden om de publicatie tegen te houden. Als wordt
               verzocht om een voorlopige voorziening als bedoeld in artikel 8:81 van de Algemene
               wet bestuursrecht om openbaarmaking te voorkomen, gaat de RDI niet over tot
               openbaarmaking totdat de voorzieningenrechter uitspraak heeft gedaan of het verzoek
               is ingetrokken.</text:p>
      <text:p text:style-name="ifm_p_mt.3.7mm_ifm">Het nieuwsbericht en het gepubliceerde boetebesluit (en de eventuele beslissing op
               bezwaar) zullen gedurende een periode van vijf jaar na bekendmaking van het
               boetebesluit beschikbaar blijven op de website van de RDI en de eventueel gebruikte
               mediakanalen. De RDI heeft bij het vaststellen van deze termijn overwogen dat de
               bekendheid met het besluit gedurende een periode van vijf jaar maatschappelijk
               relevant moet worden geacht. Gedurende deze termijn wordt met andere woorden voldaan
               aan de doelen die met publicatie worden nagestreefd. Deze termijn sluit ook aan bij
               uitgangspunten die elders in wetgeving omtrent de publicatietermijn van
               boetebesluiten zijn opgenomen.</text:p>
      <text:h text:style-name="ifm_p_font.bold_mt.5.08mm_page.keep-with-next_ifm" text:outline-level="5">5.<text:s/>Inwerkingtreding</text:h>
      <text:p text:style-name="ifm_p_mt.4.23mm_ifm">Dit Publicatiebeleid treedt direct na de publicatie daarvan in de Staatscourant in
               werking. Voor boetebesluiten vanwege overtredingen van de bepalingen die zijn
               ingedeeld in de categorieën V en hoger werd al voorafgaand aan dit beleid als
               uitgangspunt gehanteerd dat tot publicatie zou worden overgegaan. Voor de
               overtredingen van de bepalingen in de categorieën I tot en met IV maakte de RDI al
               per geval een afweging of publicatie aangewezen was. Dit Publicatiebeleid brengt in
               deze uitgangspunten dan ook geen verandering, zodat een overgangstermijn niet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861</text:span><text:tab/>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861</text:span><text:tab/>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beleid bestuurlijke boetes RDI</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38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Publicatiebeleid bestuurlijke boetes RDI</meta:user-defined>
    <meta:user-defined meta:name="DCTERMS.W3CDTF/DCTERMS.available">2025-10-08</meta:user-defined>
  </office:meta>
</office:document-meta>
</file>