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Cellemuiden 43 8061RT Hassel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5-000151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te Cellemuiden 43 8061RT Hassel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6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153</meta:user-defined>
    <meta:user-defined meta:name="DCTERMS.abstract">Omgevingsmelding Vitens aanleggen kabel Cellemuiden 43 Hasselt Zwartewaterland 10-11-2025 tm 18-09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Cellemuiden 43 8061RT Hasselt.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60</meta:user-defined>
    <meta:user-defined meta:name="OVERHEIDop.StcrtID/DC.identifier">stcrt-2025-33860</meta:user-defined>
    <meta:user-defined meta:name="OVERHEIDop.versieInformatie"/>
  </office:meta>
</office:document-meta>
</file>