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Kabels of leidingen aanleggen, onderhouden of verwijderen nr. RWS-2025/262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op onder zaaknummer RWSZ2025-00010929 gevraagde goedkeuring. Het betreft goedkeuring op het volgende werkplan behorende bij omgevingsvergunning voor het installeren, gebruiken en opruimen van het net op zee Borssele van TenneT TSO B.V. d.d. 7 juli 2016 met nummer RWS2016/28137:</text:p>
            <text:p text:style-name="common-al"/>
            <text:list text:style-name="id1-3-2-1-1-3">
              <text:list-item text:style-override="id1-3-2-1-1-3-1">
                <text:number>1.</text:number>
                <text:p text:style-name="al">Plan van Aanpak Maatregelen Scheepvaart Herstellen gronddekking Spijkerplaat versie 2.1 kenmerk RWS-2025/19477</text:p>
              </text:list-item>
            </text:list>
            <text:p text:style-name="common-al">Het Plan van aanpak maatregelen scheepvaart heeft betrekking op de maatregelen die worden genomen voor het beperken van de hinder voor de scheepvaart tijdens het uitvoeren van de werkzaamheden voor het herstellen van de gronddekking op de kabel ter plaatse van de Spijkerplaat in de Westerschelde.</text:p>
            <text:p text:style-name="common-al">
            <text:span text:style-name="nadrukvet">Terinzagelegging</text:span>
          </text:p>
            <text:p text:style-name="common-al">Het besluit, met bijbehorende stukken, is van 2 oktober 2025 tot 14 november 2025 in te zien via het Rijkswaterstaat Publicatie Platform: <text:a xlink:href="https://open.rws.nl/ter-inzage" xlink:type="simple">https://open.rws.nl/ter-inzage/ </text:a>. Op verzoek kunnen de stukken u digitaal worden toegezonden. Een verzoek kunt u richten aan: <text:a xlink:href="mailto:handhavingnoordzee@rws.nl" xlink:type="simple">handhavingnoordzee@rws.nl</text:a>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Handhaving (tel. 088-7974600). </text:p>
            <text:p text:style-name="common-al">De contactpersoon kan uw vragen beantwoorden en het besluit met u doornemen.</text:p>
            <text:p text:style-name="common-al">
            <text:span text:style-name="nadrukvet">Indienen beroep</text:span>
          </text:p>
            <text:p text:style-name="common-al">De volgende (rechts)personen kunnen vanaf (2 oktober 2025(2 dagen na terinzagelegging)) tot en met (13 november 2025 (totaal 6 weken))beroep instellen tegen het genoemde besluit:</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kenbaar hebben gemaakt of redelijkerwijs niet kan worden verweten geen zienswijze te hebben ingediend.</text:p>
              </text:list-item>
            </text:list>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file://ad.rws.nl/p-dfs01/project/zd/Vergunningverlening/STANDAARDEN%20EN%20MODELLEN/www.raadvanstate.nl/bestuursrechtspraak" xlink:type="simple">www.raadvanstate.nl/bestuursrechtspraak</text:a></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0929</meta:user-defined>
    <meta:user-defined meta:name="DCTERMS.abstract">NoZ Borssele - Goedkeuringsbesluit inzake plan van aanpak maatregelen Scheepvaart Spijkerplaat Tennet TsO </meta:user-defined>
    <dc:language>nl</dc:language>
    <meta:user-defined meta:name="OVERHEIDop.locatietype/OVERHEIDop.gebiedsmarkering">Punt</meta:user-defined>
    <meta:user-defined meta:name="DC.title">Kennisgeving besluit: -Kabels of leidingen aanleggen, onderhouden of verwijderen nr. RWS-2025/26219</meta:user-defined>
    <meta:user-defined meta:name="OVERHEIDop.datumEindeReactietermijn">2025-11-12</meta:user-defined>
    <meta:user-defined meta:name="OVERHEIDop.terinzageleggingBG">https://open.rijkswaterstaat.nl/@295867/kennisgeving-besluit-kabels-leidingen</meta:user-defined>
    <meta:user-defined meta:name="DCTERMS.W3CDTF/DCTERMS.available">2025-10-02</meta:user-defined>
    <meta:user-defined meta:name="DCTERMS.W3CDTF/OVERHEIDop.jaargang">2025</meta:user-defined>
    <meta:user-defined meta:name="OVERHEIDop.publicationIssue">33858</meta:user-defined>
    <meta:user-defined meta:name="OVERHEIDop.StcrtID/DC.identifier">stcrt-2025-33858</meta:user-defined>
    <meta:user-defined meta:name="OVERHEIDop.versieInformatie"/>
  </office:meta>
</office:document-meta>
</file>