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et houden van evenementen Badstrand Vlissingen nr. RWS-2025/260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284 betreft het tijdelijk aanbrengen en behouden van materialen, objecten, ophogingen en voorzieningen op het badstrand van Vlissingen en op de aangrenzende boulevards voor het evenement “Strandcross” in de gemeente Vlissingen (editie 2025, 2026 en 2027).</text:p>
            <text:p text:style-name="common-al">De omgevingsvergunning is ten behoeve van Motorsportvereniging De Uitlaat, Walcherseweg 222, 4334 NB Middelburg.</text:p>
            <text:p text:style-name="common-al">
            <text:span text:style-name="nadrukvet">Terinzagelegging</text:span>
          </text:p>
            <text:p text:style-name="common-al">Het besluit, met bijbehorende stukken, is van 2 oktober 2025 tot 14 nov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4284</meta:user-defined>
    <meta:user-defined meta:name="DCTERMS.abstract">Omgevingsvergunning MSV De Uitlaat inrichten badstrand Vlissingen strandcross 2025 2026 2027 10-10-2025 tm 13-10-2025 01-11-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Het houden van evenementen Badstrand Vlissingen nr. RWS-2025/26031</meta:user-defined>
    <meta:user-defined meta:name="OVERHEIDop.datumEindeReactietermijn">2025-11-12</meta:user-defined>
    <meta:user-defined meta:name="OVERHEIDop.terinzageleggingBG">https://open.rijkswaterstaat.nl/@295859/kennisgeving-besluit-houden-evenementen-0</meta:user-defined>
    <meta:user-defined meta:name="DCTERMS.W3CDTF/DCTERMS.available">2025-10-02</meta:user-defined>
    <meta:user-defined meta:name="DCTERMS.W3CDTF/OVERHEIDop.jaargang">2025</meta:user-defined>
    <meta:user-defined meta:name="OVERHEIDop.publicationIssue">33855</meta:user-defined>
    <meta:user-defined meta:name="OVERHEIDop.StcrtID/DC.identifier">stcrt-2025-33855</meta:user-defined>
    <meta:user-defined meta:name="OVERHEIDop.versieInformatie"/>
  </office:meta>
</office:document-meta>
</file>