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Rosandepolder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Rosandepolder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48</meta:user-defined>
    <meta:user-defined meta:name="DCTERMS.abstract">Melding BAL Onderhoudsbaggeren Gemeente Arnhem Rosandepolder IV 1 Arn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Rosandepolder Arnhem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53</meta:user-defined>
    <meta:user-defined meta:name="OVERHEIDop.StcrtID/DC.identifier">stcrt-2025-33853</meta:user-defined>
    <meta:user-defined meta:name="OVERHEIDop.versieInformatie"/>
  </office:meta>
</office:document-meta>
</file>