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linen en in stand houden van de bestaande betonnen rioolleiding kruisende het spoor aan de Kernhemseweg te Ede</text:p>
            <text:p text:style-name="common-al">Besluit: verleend</text:p>
            <text:p text:style-name="common-al">Verzonden naar aanvrager op: 30 september 2025</text:p>
            <text:p text:style-name="common-al">Zaaknummer: Z2025-001053</text:p>
            <text:p text:style-name="common-al">DSO nummer: 202507250028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8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38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53</meta:user-defined>
    <meta:user-defined meta:name="DCTERMS.abstract">het relinen van de bestaande riolering kruisende het spoor aan de Kernhemseweg te E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0-02</meta:user-defined>
    <meta:user-defined meta:name="DCTERMS.W3CDTF/OVERHEIDop.jaargang">2025</meta:user-defined>
    <meta:user-defined meta:name="OVERHEIDop.publicationIssue">33852</meta:user-defined>
    <meta:user-defined meta:name="OVERHEIDop.StcrtID/DC.identifier">stcrt-2025-33852</meta:user-defined>
    <meta:user-defined meta:name="OVERHEIDop.versieInformatie"/>
  </office:meta>
</office:document-meta>
</file>