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ene Kruisweg 399 te Rhoo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e Kruisweg 399 Rho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18</meta:user-defined>
    <meta:user-defined meta:name="DCTERMS.abstract">Melding BAL verwijderen en aanleggen middenspanningskabels mantelbuizen Stedin Netbeheer parallel aan RW A15 Groene Kruisweg 399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ene Kruisweg 399 te Rhoon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48</meta:user-defined>
    <meta:user-defined meta:name="OVERHEIDop.StcrtID/DC.identifier">stcrt-2025-33848</meta:user-defined>
    <meta:user-defined meta:name="OVERHEIDop.versieInformatie"/>
  </office:meta>
</office:document-meta>
</file>