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Parallelweg 2 Bruiniss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1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allelweg 2 Bruinis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4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10</meta:user-defined>
    <meta:user-defined meta:name="DCTERMS.abstract">Melding Bal aanleg glasvezel Siers Telecom Parallelweg 2 Bruiniss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Parallelweg 2 Bruinisse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45</meta:user-defined>
    <meta:user-defined meta:name="OVERHEIDop.StcrtID/DC.identifier">stcrt-2025-33845</meta:user-defined>
    <meta:user-defined meta:name="OVERHEIDop.versieInformatie"/>
  </office:meta>
</office:document-meta>
</file>