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900*"/>
    </style:style>
    <style:style style:family="table-column" style:name="table1.tg1.col2">
      <style:table-column-properties style:rel-column-width="11400*"/>
    </style:style>
    <style:style style:family="table-column" style:name="table1.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42</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0 september 2025, kenmerk 3988869-1073852-WJZ, houdende wijziging van Bijlage I bij het Alcoholbesluit in verband met indexatie van boetebedragen [KetenID WGK028296]</text:h>
      <text:p text:style-name="ifm_p_mt.3.7mm_ifm">De Staatssecretaris van Volksgezondheid, Welzijn en Sport,</text:p>
      <text:p text:style-name="ifm_p_mt.3.7mm_ifm">Gelet op artikel 7.2, tweede lid, van het Alcoholbesluit;</text:p>
      <text:p text:style-name="ifm_p_mt.3.7mm_indent.0mm_ifm">Besluit:</text:p>
      <text:h text:style-name="ifm_p_font.bold_mt.5.08mm_page.keep-with-next_ifm" text:outline-level="2">ARTIKEL<text:s/>I<text:s/></text:h>
      <text:p text:style-name="ifm_p_font.roman_mt.4.23mm_ifm">Bijlage I als bedoeld in de artikelen 7.1, 7.2 en 7.3, behorend bij het Alcoholbesluit, wordt als volgt gewijzigd:</text:p>
      <text:p text:style-name="ifm_p_mt.3.7mm_ifm">1.<text:s/>In Categorie A wordt ‘780’ vervangen door ‘830’ en wordt ‘1.565’ vervangen door ‘1.665’.</text:p>
      <text:p text:style-name="ifm_p_mt.3.7mm_ifm">2.<text:s/>In Categorie B wordt ‘1.175’ vervangen door ‘1.250’ en wordt ‘2.350’ vervangen door ‘25.05’.</text:p>
      <text:p text:style-name="ifm_p_mt.3.7mm_ifm">3.<text:s/>In Categorie C wordt ‘1.565’ vervangen door ‘1.665’ en wordt ‘3.135’ vervangen door ‘3.345’.</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p text:style-name="ifm_p_mt.4.23mm_ifm">In artikel 7.2, tweede lid, van het Alcoholbesluit is bepaald dat het bedrag van de op te leggen boete, zoals opgenomen in bijlage I van het Alcoholbesluit, elke twee jaar, met ingang van 1 januari van een jaar, bij ministeriële regeling wordt aangepast aan de ontwikkeling van de consumentenprijsindex sinds de vorige aanpassing van dit bedrag. Bij deze aanpassing wordt dit bedrag op een veelvoud van € 5 naar beneden afgerond.</text:p>
      <text:p text:style-name="ifm_p_mt.3.7mm_ifm">De boetebedragen zijn op 1 januari 2024 voor het laatst geïndexeerd. Het indexpercentage is gebaseerd op een vergelijking van de consumentenprijsindex (CPI) van juli 2024 en juli 2025 (bron: Centraal Bureau voor de Statistiek, prijsindex &lt;&lt;Alle bestedingen&gt;&gt;). Het samengestelde indexpercentage bedraagt 6,7%. Het ophogen van de huidige bedragen met dit percentage levert de afgeronde boetebedragen op die gelden vanaf 1 januari 2026. Zie daarvoor de rechterkolom in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Bedrag tot 1-1-2026</text:span></text:p>
            </table:table-cell>
            <table:table-cell table:style-name="table.cell.border-top.border-bottom.border-right.padding-top.bottom.pleft.pright">
              <text:p text:style-name="text.cell.7.left"><text:span text:style-name="ifm_span_font.bold_color.ffffff_ifm">Bedrag vanaf 1-1-2026</text:span></text:p>
            </table:table-cell>
          </table:table-row>
        </table:table-header-rows>
        <table:table-row table:style-name="zebra.body.odd">
          <table:table-cell table:style-name="table.cell.border-bottom.border-left.border-right.padding-top.top.pleft.pright">
            <text:p text:style-name="text.cell.7.left">A, minder dan 50 werknemers</text:p>
          </table:table-cell>
          <table:table-cell table:style-name="table.cell.border-bottom.border-right.padding-top.top.pleft.pright">
            <text:p text:style-name="text.cell.7.left">€ 780</text:p>
          </table:table-cell>
          <table:table-cell table:style-name="table.cell.border-bottom.border-right.padding-top.top.pleft.pright">
            <text:p text:style-name="text.cell.7.left">€ 830</text:p>
          </table:table-cell>
        </table:table-row>
        <table:table-row>
          <table:table-cell table:style-name="table.cell.border-bottom.border-left.border-right.padding-top.top.pleft.pright">
            <text:p text:style-name="text.cell.7.left">A, meer dan 50 werknemers</text:p>
          </table:table-cell>
          <table:table-cell table:style-name="table.cell.border-bottom.border-right.padding-top.top.pleft.pright">
            <text:p text:style-name="text.cell.7.left">€ 1.565</text:p>
          </table:table-cell>
          <table:table-cell table:style-name="table.cell.border-bottom.border-right.padding-top.top.pleft.pright">
            <text:p text:style-name="text.cell.7.left">€ 1.665</text:p>
          </table:table-cell>
        </table:table-row>
        <table:table-row table:style-name="zebra.body.odd">
          <table:table-cell table:style-name="table.cell.border-bottom.border-left.border-right.padding-top.top.pleft.pright">
            <text:p text:style-name="text.cell.7.left">B, minder dan 50 werknemers</text:p>
          </table:table-cell>
          <table:table-cell table:style-name="table.cell.border-bottom.border-right.padding-top.top.pleft.pright">
            <text:p text:style-name="text.cell.7.left">€ 1.175</text:p>
          </table:table-cell>
          <table:table-cell table:style-name="table.cell.border-bottom.border-right.padding-top.top.pleft.pright">
            <text:p text:style-name="text.cell.7.left">€ 1.250</text:p>
          </table:table-cell>
        </table:table-row>
        <table:table-row>
          <table:table-cell table:style-name="table.cell.border-bottom.border-left.border-right.padding-top.top.pleft.pright">
            <text:p text:style-name="text.cell.7.left">B, meer dan 50 werknemers</text:p>
          </table:table-cell>
          <table:table-cell table:style-name="table.cell.border-bottom.border-right.padding-top.top.pleft.pright">
            <text:p text:style-name="text.cell.7.left">€ 2.350</text:p>
          </table:table-cell>
          <table:table-cell table:style-name="table.cell.border-bottom.border-right.padding-top.top.pleft.pright">
            <text:p text:style-name="text.cell.7.left">€ 2.505</text:p>
          </table:table-cell>
        </table:table-row>
        <table:table-row table:style-name="zebra.body.odd">
          <table:table-cell table:style-name="table.cell.border-bottom.border-left.border-right.padding-top.top.pleft.pright">
            <text:p text:style-name="text.cell.7.left">C, minder dan 50 werknemers</text:p>
          </table:table-cell>
          <table:table-cell table:style-name="table.cell.border-bottom.border-right.padding-top.top.pleft.pright">
            <text:p text:style-name="text.cell.7.left">€ 1.565</text:p>
          </table:table-cell>
          <table:table-cell table:style-name="table.cell.border-bottom.border-right.padding-top.top.pleft.pright">
            <text:p text:style-name="text.cell.7.left">€ 1.665</text:p>
          </table:table-cell>
        </table:table-row>
        <table:table-row>
          <table:table-cell table:style-name="table.cell.border-bottom.border-left.border-right.padding-top.top.pleft.pright">
            <text:p text:style-name="text.cell.7.left">C, meer dan 50 werknemers</text:p>
          </table:table-cell>
          <table:table-cell table:style-name="table.cell.border-bottom.border-right.padding-top.top.pleft.pright">
            <text:p text:style-name="text.cell.7.left">€ 3.135</text:p>
          </table:table-cell>
          <table:table-cell table:style-name="table.cell.border-bottom.border-right.padding-top.top.pleft.pright">
            <text:p text:style-name="text.cell.7.left">€ 3.345</text:p>
          </table:table-cell>
        </table:table-row>
      </table:table>
      <text:p text:style-name="ifm_p_mt.3.7mm_ifm">De nieuwe geldboetebedragen gelden, omdat zij hoger zijn dan de oude geldboetebedragen en in zoverre voor degene die de overtreding begaat ongunstiger zijn, alleen voor feiten die na de inwerkingtreding van deze regeling zijn begaan. Voor feiten die vóór die datum zijn begaan, gelden de oude geldboetebedragen.</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842</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842</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0 september 2025, kenmerk 3988869-1073852-WJZ, houdende wijziging van Bijlage I bij het Alcoholbesluit in verband met indexatie van boetebedragen [KetenID WGK02829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84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Staatssecretaris van Volksgezondheid, Welzijn en Sport van 30 september 2025, kenmerk 3988869-1073852-WJZ, houdende wijziging van Bijlage I bij het Alcoholbesluit in verband met indexatie van boetebedragen [KetenID WGK028296]</meta:user-defined>
    <meta:user-defined meta:name="DCTERMS.W3CDTF/DCTERMS.available">2025-10-07</meta:user-defined>
  </office:meta>
</office:document-meta>
</file>