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Regeling van de Staatssecretaris van Volksgezondheid, Welzijn en Sport van 30 september 2025, kenmerk 3988869-1073852-WJZ, houdende wijziging van Bijlage I bij het Alcoholbesluit in verband met indexatie van boetebedragen [KetenID WGK028296]</text:h>
      <text:p text:style-name="ifm_p_mt.7.4mm_ifm">In de gepubliceerde tekst staan per abuis punten in de bedragen vermeld. In ARTIKEL I moet de volgende tekst</text:p>
      <text:p text:style-name="ifm_p_ifm">‘1.  In Categorie A wordt ‘780’ vervangen door ‘830’ en wordt ‘1.565’ vervangen door ‘1.665’.</text:p>
      <text:p text:style-name="ifm_p_ifm">2.  In Categorie B wordt ‘1.175’ vervangen door ‘1.250’ en wordt ‘2.350’ vervangen door ‘25.05’.</text:p>
      <text:p text:style-name="ifm_p_ifm">3.  In Categorie C wordt ‘1.565’ vervangen door ‘1.665’ en wordt ‘3.135’ vervangen door ‘3.345’.’</text:p>
      <text:p text:style-name="ifm_p_mt.3.7mm_ifm">worden vervangen door</text:p>
      <text:p text:style-name="ifm_p_ifm">‘1.  In Categorie A wordt '780' vervangen door '830' en wordt '1565' vervangen door '1665'.</text:p>
      <text:p text:style-name="ifm_p_ifm">2.  In Categorie B wordt '1175' vervangen door '1250' en wordt '2350' vervangen door '2505'.</text:p>
      <text:p text:style-name="ifm_p_ifm">3.  In Categorie C wordt '1565' vervangen door '1665' en wordt '3135' vervangen door '3345'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842-n1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842-n1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Regeling van de Staatssecretaris van Volksgezondheid, Welzijn en Sport van 30 september 2025, kenmerk 3988869-1073852-WJZ, houdende wijziging van Bijlage I bij het Alcoholbesluit in verband met indexatie van boetebedragen [KetenID WGK028296]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3842-n1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842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Rectificatie van Regeling van de Staatssecretaris van Volksgezondheid, Welzijn en Sport van 30 september 2025, kenmerk 3988869-1073852-WJZ, houdende wijziging van Bijlage I bij het Alcoholbesluit in verband met indexatie van boetebedragen [KetenID WGK028296]</meta:user-defined>
    <meta:user-defined meta:name="OVERHEIDop.versienummer">n1</meta:user-defined>
    <meta:user-defined meta:name="DCTERMS.W3CDTF/DCTERMS.available">2025-10-15</meta:user-defined>
  </office:meta>
</office:document-meta>
</file>