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8 september 2025, nr. WJZ/100079453, houdende aanwijzing van terreinen met populaties van half wilde paardachtigen die zijn uitgezonderd van de identificatieplicht (Besluit uitzondering identificatieplicht half wilde paardachtigen) [KetenID WGK28127]</text:h>
      <text:p text:style-name="ifm_p_mt.3.7mm_ifm">De Minister van Landbouw, Visserij, Voedselzekerheid en Natuur,</text:p>
      <text:p text:style-name="ifm_p_mt.3.7mm_ifm">Gelet op artikel 60 v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 en artikel 4.8 van het Besluit handhaving en overige zaken Wet dieren;</text:p>
      <text:p text:style-name="ifm_p_mt.3.7mm_indent.0mm_ifm">Besluit:</text:p>
      <text:h text:style-name="ifm_p_font.bold_mt.5.08mm_page.keep-with-next_ifm" text:outline-level="2">ARTIKEL<text:s/>I<text:s/></text:h>
      <text:p text:style-name="ifm_p_font.roman_mt.4.23mm_ifm">In de tabel in artikel 1 van het Besluit uitzondering identificatieplicht half wilde paardachtigen wordt na de rij die betrekking heeft op ‘Slufter‘ de volgende rij in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iengemeten</text:p>
            </table:table-cell>
            <table:table-cell table:style-name="table.cell.border-top.border-bottom.border-right.padding-top.top.pleft.pright">
              <text:p text:style-name="text.cell.7.left">3267 LE</text:p>
              <text:p text:style-name="text.cell.7.left">Goudswaard</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september 2025
               </text:p>
      <text:p text:style-name="ifm_p_font.italic_mt.3.7mm_ifm">De Minister van Landbouw, Visserij, Voedselzekerheid en Natuur,<text:line-break/>F.M.<text:s/>Wiersma</text:p>
      <text:p text:style-name="ifm_p_mt.3.7mm_ifm">Belanghebbenden kunnen bezwaar maken binnen zes weken na de datum van uitgifte van de Staatscourant waarin het besluit wordt geplaatst.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Visserij, Voedselzekerheid en Natuur, Rijksdienst voor Ondernemend Nederland, Afdeling Juridische Zaken, Postbus 40219, 8004 DE Zwolle.</text:p>
      <text:h text:style-name="ifm_p_font.bold_mt.5.08mm_page.break-before_ifm" text:outline-level="3">TOELICHTING</text:h>
      <text:p text:style-name="ifm_p_mt.4.23mm_ifm">In artikel 58 van gedelegeerde verordening (EU) 2019/2035<text:note text:id="n1" text:note-class="footnote"><text:note-citation text:label="1 ">1</text:note-citation><text:note-body><text:p text:style-name="ifm_p_font.normal_size.6.93pt_mt..5mm_indent.-0.1161in_mleft.0.1161in_ifm">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text:p></text:note-body></text:note> is bepaald dat exploitanten van paardachtigen ervoor zorgen dat elke paardachtige wordt geïdentificeerd met een injecteerbare transponder en een uniek levenslang geldig identificatiedocument (paardenpaspoort).</text:p>
      <text:p text:style-name="ifm_p_mt.3.7mm_ifm">Op grond van artikel 60 van deze verordening kunnen lidstaten populaties van half in het wild levende paardachtigen aanwijzen die alleen geïdentificeerd hoeven te worden als ze uit die populatie worden gehaald. De criteria waaronder een terrein met populaties van half in het wild levende paardachtigen kan worden aangewezen zijn:</text:p>
      <text:p text:style-name="ifm_p_ifm">•  op de terreinen leven populaties van half in het wild gehouden paardachtigen;</text:p>
      <text:p text:style-name="ifm_p_ifm">•  het terrein bestrijkt een aaneengesloten oppervlakte van ten minste 100 ha; en</text:p>
      <text:p text:style-name="ifm_p_ifm">•  de effectieve veedichtheid bedraagt op gemiddelde jaarbasis minder dan 0,5 dieren ouder dan twaalf maanden per hectare.</text:p>
      <text:p text:style-name="ifm_p_mt.3.7mm_ifm">Met dit besluit wordt één terrein aan de bestaande lijst (opgenomen in het Besluit uitzondering identificatieplicht half wilde paardachtigen) toegevoegd.</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30</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30</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8 september 2025, nr. WJZ/100079453, houdende aanwijzing van terreinen met populaties van half wilde paardachtigen die zijn uitgezonderd van de identificatieplicht (Besluit uitzondering identificatieplicht half wilde paardachtigen) [KetenID WGK28127]</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8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Visserij, Voedselzekerheid en Natuur van 28 september 2025, nr. WJZ/100079453, houdende aanwijzing van terreinen met populaties van half wilde paardachtigen die zijn uitgezonderd van de identificatieplicht (Besluit uitzondering identificatieplicht half wilde paardachtigen) [KetenID WGK28127]</meta:user-defined>
    <meta:user-defined meta:name="DCTERMS.alternative"/>
    <meta:user-defined meta:name="DCTERMS.W3CDTF/OVERHEIDop.datumOndertekening">2025-09-28</meta:user-defined>
    <meta:user-defined meta:name="DCTERMS.W3CDTF/DCTERMS.available">2025-10-08</meta:user-defined>
    <meta:user-defined meta:name="OVERHEIDop.Ruimtelijkplan/OVERHEIDop.bekendmakingBetreffendePlan"/>
  </office:meta>
</office:document-meta>
</file>