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0 december 2024, nr. MBO/49766396, houdende wijziging van het Instellingsbesluit Commissie macrodoelmatigheid mbo in verband met uitbreiding van de commissie</text:h>
      <text:p text:style-name="ifm_p_mt.3.7mm_ifm">De Minister van Onderwijs, Cultuur en Wetenschap,</text:p>
      <text:p text:style-name="ifm_p_mt.3.7mm_ifm">Gelet op de artikelen 2.1.8, tweede lid, en 6.1.4a, tweede lid, van de Wet educatie en beroepsonderwijs;</text:p>
      <text:p text:style-name="ifm_p_mt.3.7mm_indent.0mm_ifm">Besluit:</text:p>
      <text:h text:style-name="ifm_p_font.bold_mt.5.08mm_page.keep-with-next_ifm" text:outline-level="2">ARTIKEL<text:s/>I.<text:s/>WIJZIGING VAN HET INSTELLINGSBESLUIT COMMISSIE MACRODOELMATIGHEID MBO</text:h>
      <text:p text:style-name="ifm_p_font.roman_mt.4.23mm_ifm">Het Instellingsbesluit Commissie macrodoelmatigheid mbo wordt als volgt gewijzigd.</text:p>
      <text:p text:style-name="ifm_p_mt.3.7mm_indent.no_ifm">A</text:p>
      <text:p text:style-name="ifm_p_mt.3.7mm_ifm">In artikel 3, tweede lid, wordt ‘vier andere leden’ vervangen door ‘vijf andere leden’.</text:p>
      <text:p text:style-name="ifm_p_mt.3.7mm_indent.no_ifm">B</text:p>
      <text:p text:style-name="ifm_p_mt.3.7mm_ifm">Artikel 4 wordt als volgt gewijzigd:</text:p>
      <text:p text:style-name="ifm_p_mt.3.7mm_ifm">1.<text:s/>In onderdeel d vervalt het woord ‘en’.</text:p>
      <text:p text:style-name="ifm_p_mt.3.7mm_ifm">2.<text:s/>In onderdeel e wordt de punt vervangen door ‘; en’.</text:p>
      <text:p text:style-name="ifm_p_mt.3.7mm_ifm">3.<text:s/>Na onderdeel e wordt een nieuw onderdeel toegevoegd, luidende:</text:p>
      <text:section text:style-name="ifm_sect_mleft.5.1mm_ifm" text:name="d15e74">
        <text:p text:style-name="ifm_p_ifm">f.  de heer dr. ir. B.J. Kip.</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 en werkt terug tot en met 1 januari 2025.</text:p>
      <text:p text:style-name="ifm_p_mt.3.7mm_ifm">Dit besluit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Commissie macrodoelmatigheid mbo (hierna: de commissie) is met ingang van 1 september 2015 gestart met haar werkzaamheden en bestaat uit vijf commissieleden, inclusief voorzitter. Met dit wijzigingsbesluit komt daar per 1 januari 2025 een lid bij, de heer B.J. Kip. De werkzaamheden van de commissie wordt komend jaar uitgebreid, onder andere door de inzet van de commissie ten aanzien van de krimp in het mbo. Door de commissie uit te breiden met een extra lid, heeft de commissie meer capaciteit om de door het Ministerie van OCW gevraagde activiteiten uit te voeren.</text:p>
      <text:h text:style-name="ifm_p_font.bold-italic_mt.5.08mm_page.keep-with-next_ifm" text:outline-level="5">2.<text:s/>Financiële gevolgen</text:h>
      <text:p text:style-name="ifm_p_mt.4.23mm_ifm">De uitbreiding van de commissie betekent dat het Ministerie van Onderwijs, Cultuur en Wetenschap voor één lid meer een vaste vergoeding per maand dient te betalen. De toepasselijke salarisschaal voor een commissielid is het maximum van schaal 18 zoals overeengekomen in de laatstelijk afgesloten collectieve arbeidsovereenkomst voor rijksambtenaren. De arbeidsduurfactor voor een commissielid is 0,054. Verder ontvangen alle leden van de commissie een vergoeding van reis- en verblijfkosten overeenkomstig hetgeen daarover is overeengekomen in de laatstelijk afgesloten collectieve arbeidsovereenkomst voor rijksambtenaren.</text:p>
      <text:h text:style-name="ifm_p_font.bold-italic_mt.5.08mm_page.keep-with-next_ifm" text:outline-level="5">3.<text:s/>Uitvoerbaarheid</text:h>
      <text:p text:style-name="ifm_p_mt.4.23mm_ifm">Deze aanpassing van het besluit heeft geen gevolgen voor de uitvoerbaarheid.</text:p>
      <text:h text:style-name="ifm_p_font.bold-italic_mt.5.08mm_page.keep-with-next_ifm" text:outline-level="5">4.<text:s/>Regeldruk</text:h>
      <text:p text:style-name="ifm_p_mt.4.23mm_ifm">Deze aanpassing van het besluit heeft geen gevolgen voor de regeldruk.</text:p>
      <text:h text:style-name="ifm_p_font.bold-italic_mt.5.08mm_page.keep-with-next_ifm" text:outline-level="5">5.<text:s/>Inwerkingtreding</text:h>
      <text:p text:style-name="ifm_p_mt.4.23mm_ifm">Dit besluit treedt een dag na publicatie in de Staatscourant in werking en werkt terug tot en met 1 januari 2025. Daarmee wordt geen invoeringstermijn van minimaal twee maanden gehanteerd. Dat kan in dit geval worden gerechtvaardigd, omdat de continuïteit van de werkzaamheden van de commissie op deze manier wordt gewaarborgd en er geen sprake is van negatieve gevolg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83</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83</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0 december 2024, nr. MBO/49766396, houdende wijziging van het Instellingsbesluit Commissie macrodoelmatigheid mbo in verband met uitbreiding van de commissi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BenoemingofOntslag-Web/1.19/xml/MC-OEP-StcrtOverigBenoemingofOntslag-Web.xml</meta:user-defined>
    <meta:user-defined meta:name="OVERHEIDop.steltVast"/>
    <meta:user-defined meta:name="OVERHEIDop.StcrtID/DC.identifier">stcrt-2025-338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Onderwijs, Cultuur en Wetenschap van 20 december 2024, nr. MBO/49766396, houdende wijziging van het Instellingsbesluit Commissie macrodoelmatigheid mbo in verband met uitbreiding van de commissie</meta:user-defined>
    <meta:user-defined meta:name="DCTERMS.W3CDTF/DCTERMS.available">2025-01-29</meta:user-defined>
  </office:meta>
</office:document-meta>
</file>