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ussen HS-station Veendam en HS-station Mee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0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ussen HS-station Veendam en HS-station Me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87</meta:user-defined>
    <meta:user-defined meta:name="DCTERMS.abstract">Omgevingsmelding geotechnisch veldonderzoek 110 kV kabeltracé Koops Grondmechanica tussen HS-station Veendam en HS-station Me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ussen HS-station Veendam en HS-station Meeden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28</meta:user-defined>
    <meta:user-defined meta:name="OVERHEIDop.StcrtID/DC.identifier">stcrt-2025-33828</meta:user-defined>
    <meta:user-defined meta:name="OVERHEIDop.versieInformatie"/>
  </office:meta>
</office:document-meta>
</file>