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ransveer 2 te Lemm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1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ransveer 2 te Le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2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101</meta:user-defined>
    <meta:user-defined meta:name="DCTERMS.abstract">Melding BAL leggen dienstleiding water Vitens Transveer 2 Lemmer De Fryske Mar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ransveer 2 te Lemmer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26</meta:user-defined>
    <meta:user-defined meta:name="OVERHEIDop.StcrtID/DC.identifier">stcrt-2025-33826</meta:user-defined>
    <meta:user-defined meta:name="OVERHEIDop.versieInformatie"/>
  </office:meta>
</office:document-meta>
</file>