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6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8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24445404</text:p>
          </table:table-cell>
          <table:table-cell table:style-name="table.cell.border-bottom.border-right.padding-top.top.pleft.pright">
            <text:p text:style-name="text.cell.7.left">Op 29-09-2025 is aan Stichting Administratiekantoor Baroda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2595798</text:p>
          </table:table-cell>
          <table:table-cell table:style-name="table.cell.border-bottom.border-right.padding-top.top.pleft.pright">
            <text:p text:style-name="text.cell.7.left">Op 29-09-2025 is SUEPORT SMARTECHNOLOGY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2510369</text:p>
          </table:table-cell>
          <table:table-cell table:style-name="table.cell.border-bottom.border-right.padding-top.top.pleft.pright">
            <text:p text:style-name="text.cell.7.left">Op 29-09-2025 is Dimitriou Trading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4850620</text:p>
          </table:table-cell>
          <table:table-cell table:style-name="table.cell.border-bottom.border-right.padding-top.top.pleft.pright">
            <text:p text:style-name="text.cell.7.left">Op 29-09-2025 is Ege Desig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681888</text:p>
          </table:table-cell>
          <table:table-cell table:style-name="table.cell.border-bottom.border-right.padding-top.top.pleft.pright">
            <text:p text:style-name="text.cell.7.left">Op 29-09-2025 is Sinson Services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3821</text:span><text:tab/>7 okto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3821</text:span><text:tab/>7 okto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3821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382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10-07</meta:user-defined>
  </office:meta>
</office:document-meta>
</file>