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0 september 2025 nr. BOACAT2025/179, strekkende tot aanwijzing van buitengewoon opsporingsambtenaren bij Eenheid Landelijke Expertise en Operaties of Eenheid Landelijke Opsporing en Interventies, afdeling meldkamer</text:h>
      <text:p text:style-name="ifm_p_mt.3.7mm_ifm">De Staatssecretaris van Justitie en Veiligheid,</text:p>
      <text:p text:style-name="ifm_p_mt.3.7mm_ifm">Gelezen het verzoek van Eenheid Landelijke Expertise en Operaties of Eenheid Landelijke Opsporing en Interventies van 16 september 2025 en de adviezen van de hoofdofficier van Justitie bij het Landelijk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en die werkzaam zijn in de functie van generalist meldkamer, senior meldkamer en operationeel expert meldkamer die hun werkgebied hebben in de Eenheid Landelijke Expertise en Operaties of Eenheid Landelijke Opsporing en Interventies.</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96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bij het Landelijk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Eenheid Landelijke Expertise en Operaties of Eenheid Landelijke Opsporing en Interventies, meldkamer, 2025.</text:p>
      <text:p text:style-name="ifm_p_mt.3.7mm_ifm">Dit besluit zal in de Staatscourant worden geplaatst.</text:p>
      <text:p text:style-name="ifm_p_font.italic_mt.3.7mm_ifm">
                  Den Haag,
                   30 septem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820</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820</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0 september 2025 nr. BOACAT2025/179, strekkende tot aanwijzing van buitengewoon opsporingsambtenaren bij Eenheid Landelijke Expertise en Operaties of Eenheid Landelijke Opsporing en Interventies, afdeling meldkamer</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82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30 september 2025 nr. BOACAT2025/179, strekkende tot aanwijzing van buitengewoon opsporingsambtenaren bij Eenheid Landelijke Expertise en Operaties of Eenheid Landelijke Opsporing en Interventies, afdeling meldkamer</meta:user-defined>
    <meta:user-defined meta:name="DCTERMS.alternative"/>
    <meta:user-defined meta:name="DCTERMS.W3CDTF/OVERHEIDop.datumOndertekening">2025-09-30</meta:user-defined>
    <meta:user-defined meta:name="DCTERMS.W3CDTF/DCTERMS.available">2025-10-07</meta:user-defined>
    <meta:user-defined meta:name="OVERHEIDop.Ruimtelijkplan/OVERHEIDop.bekendmakingBetreffendePlan"/>
  </office:meta>
</office:document-meta>
</file>