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Laan van Sarajevo te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1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aan van Sarajevo t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58</meta:user-defined>
    <meta:user-defined meta:name="DCTERMS.abstract">Melding BAL bouw van 145 appartementen over 4 blokken met stallinggarage Smit's Bouwbedrijf Laan van Sarajevo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Laan van Sarajevo te Utrecht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16</meta:user-defined>
    <meta:user-defined meta:name="OVERHEIDop.StcrtID/DC.identifier">stcrt-2025-33816</meta:user-defined>
    <meta:user-defined meta:name="OVERHEIDop.versieInformatie"/>
  </office:meta>
</office:document-meta>
</file>