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A27 Flevoland Route Blaric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0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A27 Flevoland Route Blaricum.</text:p>
            <text:p text:style-name="last-al">De Minister heeft de vergunningaanvraag ontvangen op 24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1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1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95</meta:user-defined>
    <meta:user-defined meta:name="DCTERMS.abstract">Omgevingsvergunning Alliander Telecom bouwwerken, werken en objecten in of bij een oppervlaktewaterlichaam BT buis HVS Flevo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A27 Flevoland Route Blaric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13</meta:user-defined>
    <meta:user-defined meta:name="OVERHEIDop.StcrtID/DC.identifier">stcrt-2025-33813</meta:user-defined>
    <meta:user-defined meta:name="OVERHEIDop.versieInformatie"/>
  </office:meta>
</office:document-meta>
</file>