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30 september 2025, kenmerk BES1902 heeft besloten een ontheffing als bedoeld in artikel 3 van het Besluit uitoefenen medisch beroep BES te verlenen tot 30 september 2029 aan:</text:p>
      <text:p text:style-name="ifm_p_ifm">M.A.M. Meuwissen, geneeskundige (basisarts), huisarts, geboren 13 november 1963.</text:p>
      <text:p text:style-name="ifm_p_font.italic_mt.3.7mm_ifm">De Staatssecretaris van Volksgezondheid, Welzijn en Sport,namens deze,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11</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11</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8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10-07</meta:user-defined>
  </office:meta>
</office:document-meta>
</file>