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Verdiweg 185-387 Amersf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0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Verdiweg 185-387 Amersfoort.</text:p>
            <text:p text:style-name="last-al">De Minister heeft de vergunningaanvraag ontvangen op 23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0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045</meta:user-defined>
    <meta:user-defined meta:name="DCTERMS.abstract">Omgevingsvergunning Foam Shield Europe kozijnvervanging Verdiweg 185-387 1 24-09-2025 tm 28-1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Verdiweg 185-387 Amersfoort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809</meta:user-defined>
    <meta:user-defined meta:name="OVERHEIDop.StcrtID/DC.identifier">stcrt-2025-33809</meta:user-defined>
    <meta:user-defined meta:name="OVERHEIDop.versieInformatie"/>
  </office:meta>
</office:document-meta>
</file>