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Reym B.V.</text:span></text:p>
      <text:p text:style-name="ifm_p_ifm">Ter voldoening aan de tussenuitspraak van de Afdeling Bestuursrechtspraak van de Raad van State van 4 juni 2025 wordt de beslissing op bezwaar van 28 juni 2023 met kenmerk ANVS-2023/8658 gewijzigd. De wijziging betreft een aanpassing van voorschrift II, onder 7, aanhef en onder c van de vergunning met kenmerk 2013/0160-05 van 5 april 2013, laatstelijk gewijzigd op 4 september 2024 met kenmerk ANVS-PP-2024/0106081-04.</text:p>
      <text:p text:style-name="ifm_p_ifm">Kenmerk: <text:span text:style-name="ifm_span_font.underline_ifm">ANVS-2025/12271</text:span></text:p>
      <text:p text:style-name="ifm_p_ifm">Datum: <text:span text:style-name="ifm_span_font.underline_ifm">18 september 2025</text:span></text:p>
      <text:p text:style-name="ifm_p_mt.3.7mm_ifm"><text:span text:style-name="ifm_span_font.underline_ifm">Nova Spoed- en Verwijskliniek B.V.</text:span></text:p>
      <text:p text:style-name="ifm_p_ifm">Aan Nova Spoed- en Verwijskliniek B.V., statutair gevestigd te Almere, is een vergunning verleend voor het verrichten van handelingen met ioniserende straling uitzendende toestellen, waaronder een toestel gebruikmakend van computertomografietechniek ten behoeve van veterinaire diagnostiek binnen de locatie van Nova Spoed- en Verwijskliniek B.V., gelegen aan de Tolweg 3 te Baarn.</text:p>
      <text:p text:style-name="ifm_p_ifm">Kenmerk: <text:span text:style-name="ifm_span_font.underline_ifm">ANVS-PP-2025/0116423-05</text:span></text:p>
      <text:p text:style-name="ifm_p_ifm">Datum: <text:span text:style-name="ifm_span_font.underline_ifm">22 september 2025</text:span></text:p>
      <text:p text:style-name="ifm_p_mt.3.7mm_ifm"><text:span text:style-name="ifm_span_font.underline_ifm">Orthoalmere B.V.</text:span></text:p>
      <text:p text:style-name="ifm_p_ifm">De op 2 mei 2025 aan Orthoalmere B.V., statutair gevestigd te gemeente Almere, verleende toestemming voor overdracht van vergunning met nummer ANVS-PP-2020/0052820-10, is gewijzigd in verband met een verschrijving. Dit wordt met onderhavige procedure hersteld.</text:p>
      <text:p text:style-name="ifm_p_ifm">Kenmerk: <text:span text:style-name="ifm_span_font.underline_ifm">ANVS-PP-2025/0114016-05</text:span></text:p>
      <text:p text:style-name="ifm_p_ifm">Datum: <text:span text:style-name="ifm_span_font.underline_ifm">22 september 2025</text:span></text:p>
      <text:p text:style-name="ifm_p_mt.3.7mm_ifm"><text:span text:style-name="ifm_span_font.underline_ifm">Universitair Medisch Centrum Groningen</text:span></text:p>
      <text:p text:style-name="ifm_p_ifm">De op 28 oktober 2005, aan Universitair Medisch Centrum Groningen (UMCG), gevestigd te Groningen, verleende vergunning met nummer 2015/36109, laatstelijk gewijzigd op 9 mei 2025, met nummer ANVS-PP-2025/0110263-05, is gewijzigd in verband met toevoegen van nieuwe voorschriften voor Stralingshygiëne UMCG, op de locatie van UMCG, gelegen aan het Hanzeplein 1 te Groningen.</text:p>
      <text:p text:style-name="ifm_p_ifm">Kenmerk: <text:span text:style-name="ifm_span_font.underline_ifm">ANVS-PP-2025/0116792-04</text:span></text:p>
      <text:p text:style-name="ifm_p_ifm">Datum: <text:span text:style-name="ifm_span_font.underline_ifm">22 september 2025</text:span></text:p>
      <text:p text:style-name="ifm_p_mt.3.7mm_ifm"><text:span text:style-name="ifm_span_font.underline_ifm">Maatschap de Hofmarke</text:span></text:p>
      <text:p text:style-name="ifm_p_ifm">Aan H.C. Evers-Roozeboom en R. Veltkamp-Harperink, handelend in maatschapsverband onder de naam Dierenkliniek de Hofmarke, gevestigd te Haaksbergen, is toestemming verleend voor overdracht van vergunning met kenmerk ANVS-PP-2022/0093800-07 van H.C. Evers-Roozeboom en R. Veltkamp-Harperink, handelend in maatschapsverband onder de naam Dierenkliniek de Hofmarke, gevestigd te Haaksbergen, naar R. Veltkamp-Harperink, handelend onder de naam Dierenkliniek de Hofmarke te Hengevelde.</text:p>
      <text:p text:style-name="ifm_p_ifm">Kenmerk: <text:span text:style-name="ifm_span_font.underline_ifm">ANVS-PP-2025/0117695-05</text:span></text:p>
      <text:p text:style-name="ifm_p_ifm">Datum: <text:span text:style-name="ifm_span_font.underline_ifm">22 september 2025</text:span></text:p>
      <text:p text:style-name="ifm_p_mt.3.7mm_ifm"><text:span text:style-name="ifm_span_font.underline_ifm">Diergeneeskundig Centrum West B.V.</text:span></text:p>
      <text:p text:style-name="ifm_p_ifm">De tenaamstelling van de op 26 oktober 2022, onder kenmerk ANVS-PP-2022/0092681-07, aan J.M.J. Baltussen-de Vries en M.W.J. Baltussen, handelen in V.O.F. onder de naam IJsseldierenartsen te Dronten verleende vergunning is gewijzigd in Diergeneeskundig Centrum West B.V., te Dronten.</text:p>
      <text:p text:style-name="ifm_p_ifm">Kenmerk: <text:span text:style-name="ifm_span_font.underline_ifm">ANVS-PP-2025/0117702-05</text:span></text:p>
      <text:p text:style-name="ifm_p_ifm">Datum: <text:span text:style-name="ifm_span_font.underline_ifm">22 september 2025</text:span></text:p>
      <text:p text:style-name="ifm_p_mt.3.7mm_ifm"><text:span text:style-name="ifm_span_font.underline_ifm">Dierenartsenpraktijk Bezuidenhout B.V.</text:span></text:p>
      <text:p text:style-name="ifm_p_ifm">De tenaamstelling van de op 23 september 2022 aan Dierenartsenpraktijk Bezuidenhout B.V., te ‘s-Gravenhage, onder ANVS-PP-2022/0092680-06 verleende vergunning gewijzigd in Dierenartsenpraktijk Bezuidenhout B.V., te ’s-Gravenhage.</text:p>
      <text:p text:style-name="ifm_p_ifm">Kernmerk: <text:span text:style-name="ifm_span_font.underline_ifm">ANVS-PP-2025/0117758-05</text:span></text:p>
      <text:p text:style-name="ifm_p_ifm">Datum: <text:span text:style-name="ifm_span_font.underline_ifm">22 september 2025</text:span></text:p>
      <text:p text:style-name="ifm_p_mt.3.7mm_ifm"><text:span text:style-name="ifm_span_font.underline_ifm">Dierenkliniek Meppel B.V.</text:span></text:p>
      <text:p text:style-name="ifm_p_ifm">De tenaamstelling van de op 6 juli 2022, onder kenmerk ANVS-PP-2022/0091461-03, aan E.J. van Leuveren, handelend onder de naam Dierenkliniek Meppel, statutair gevestigd in Meppel, verleende vergunning is gewijzigd in Dierenkliniek Meppel B.V., gelegen aan het Zuideinde 44, te Meppel.</text:p>
      <text:p text:style-name="ifm_p_ifm">Kenmerk: <text:span text:style-name="ifm_span_font.underline_ifm">ANVS-PP-2025/00115925-05</text:span></text:p>
      <text:p text:style-name="ifm_p_ifm">Datum: <text:span text:style-name="ifm_span_font.underline_ifm">22 september 2025</text:span></text:p>
      <text:p text:style-name="ifm_p_mt.3.7mm_ifm"><text:span text:style-name="ifm_span_font.underline_ifm">Kostenmaatschap Huurders Kiesgaaf</text:span></text:p>
      <text:p text:style-name="ifm_p_ifm">De op 27 januari 2021 aan Kindertandverzorging Limburg, Sterre B.V., M.D. Peerboom-Kloek, Vero Limburg 2 B.V. en Kies Implantologie Limburg, handelend in maatschapsverband onder de naam Kostenmaatschap Huurders Kiesgaaf, statutair gevestigd te Sittard, verleende vergunning met nummer ANVS-PP-2020/0058152-04, is gewijzigd in verband met het verhogen van het aantal ioniserende straling uitzendende toestellen ten behoeve van tandheelkundige diagnostiek, die in gebruik zijn binnen de locatie van Huurders Kiesgaaf, gelegen aan de Mauritslaan 140 te Geleen.</text:p>
      <text:p text:style-name="ifm_p_ifm">Kenmerk: <text:span text:style-name="ifm_span_font.underline_ifm">ANVS-PP-2025/0116725-04</text:span></text:p>
      <text:p text:style-name="ifm_p_ifm">Datum: <text:span text:style-name="ifm_span_font.underline_ifm">22 september2025</text:span></text:p>
      <text:p text:style-name="ifm_p_mt.3.7mm_ifm"><text:span text:style-name="ifm_span_font.underline_ifm">Stichting Koninklijke Rotterdamse Diergaarde</text:span></text:p>
      <text:p text:style-name="ifm_p_ifm">Aan Stichting Koninklijke Rotterdamse Diergaarde, gevestigd te Rotterdam, wordt, onder intrekking van de op 15 februari 2017 verleende vergunning met nummer 2017/0006-06, laatstelijk gewijzigd op 14 december 2022, met nummer ANVS-PP-2022/0093919-04, is vergunning verleend voor handelingen ten behoeve van veterinaire en tandheelkundige diagnostiek binnen de locatie van Diergaarde Blijdorp, gelegen aan de Blijdorplaan 8 te Rotterdam.</text:p>
      <text:p text:style-name="ifm_p_ifm">Kenmerk: <text:span text:style-name="ifm_span_font.underline_ifm">ANVS-PP-2025/0116445-05</text:span></text:p>
      <text:p text:style-name="ifm_p_ifm">Datum: <text:span text:style-name="ifm_span_font.underline_ifm">22 september 2025</text:span></text:p>
      <text:p text:style-name="ifm_p_mt.3.7mm_ifm"><text:span text:style-name="ifm_span_font.underline_ifm">Maatschap Dierenartsencombinatie Maas en Niers</text:span></text:p>
      <text:p text:style-name="ifm_p_ifm">Aan J.B. Wuestenenk, B.A.P. Thijs en H.J.H. van Aaken, handelend in maatschapsverband onder de naam Maatschap Dierenartsencombinatie Maas en Niers, gevestigd te Bergen (Limburg), is een vergunning verleend voor het verrichten van handelingen met ioniserende straling uitzendende toestellen ten behoeve van veterinaire diagnostiek, binnen de locatie van Dierenartsencombinatie Maas en Niers, gelegen aan de Jeroen Boschstraat 26 te Bergen (Limburg).</text:p>
      <text:p text:style-name="ifm_p_ifm">Kenmerk: <text:span text:style-name="ifm_span_font.underline_ifm">ANVS-PP-2025/0117133-04</text:span></text:p>
      <text:p text:style-name="ifm_p_ifm">Datum: <text:span text:style-name="ifm_span_font.underline_ifm">22 september 2025</text:span></text:p>
      <text:p text:style-name="ifm_p_mt.3.7mm_ifm"><text:span text:style-name="ifm_span_font.underline_ifm">Topdierenkliniek Zaanstreek B.V.</text:span></text:p>
      <text:p text:style-name="ifm_p_ifm">Aan Topdierenkliniek Zaanstreek B.V., gevestigd te Zaandam, is een vergunning verleend voor het verrichten van handelingen met ioniserende straling uitzendende toestellen ten behoeve van veterinaire diagnostiek, binnen de locatie van Topdierenkliniek Zaanstreek B.V., gelegen aan de Ds. Martin Luther Kingweg 229 te Zaandam.</text:p>
      <text:p text:style-name="ifm_p_ifm">Kenmerk: <text:span text:style-name="ifm_span_font.underline_ifm">ANVS-PP-2025/0117268-06</text:span></text:p>
      <text:p text:style-name="ifm_p_ifm">Datum: <text:span text:style-name="ifm_span_font.underline_ifm">24 september 2025</text:span></text:p>
      <text:p text:style-name="ifm_p_mt.3.7mm_ifm"><text:span text:style-name="ifm_span_font.underline_ifm">Tandartsenpraktijk Curfs</text:span></text:p>
      <text:p text:style-name="ifm_p_ifm">Aan T.P.J. Curfs en P.J.H. Curfs, handelend in maatschapsverband onder de naam Tandartsenpraktijk Curfs, gevestigd te Gulpen, is toestemming verleend voor overdracht van vergunning met kenmerk ANVS-PP-2020/0053907-08, laatstelijk gewijzigd op 9 november 2022, met kenmerk ANVS-PP-2022/0093406-04 van T.P.J. Curfs en P.J.H. Curfs, handelend in maatschapsverband onder de naam Tandartsenpraktijk Curfs, gevestigd te Gulpen naar T.P.J. Curfs, handelend onder de naam Tandarts T.P.J. Curfs te Gulpen.</text:p>
      <text:p text:style-name="ifm_p_ifm">Kenmerk: <text:span text:style-name="ifm_span_font.underline_ifm">ANVS-PP-2025/0117374-04</text:span></text:p>
      <text:p text:style-name="ifm_p_ifm">Datum: <text:span text:style-name="ifm_span_font.underline_ifm">24 september 2025</text:span></text:p>
      <text:p text:style-name="ifm_p_mt.3.7mm_ifm"><text:span text:style-name="ifm_span_font.underline_ifm">Vitadent B.V.</text:span></text:p>
      <text:p text:style-name="ifm_p_ifm">De op 9 oktober 2019, aan Vitadent B.V., gevestigd te Rotterdam, verleende vergunning met nummer ANVS-PP-2019/0050762-06, laatstelijk gewijzigd op 29 januari 2025, met nummer ANVS-PP-2025/0110259-06, wordt gewijzigd in verband met uitbreiding van het aantal ioniserende straling uitzendende toestellen voor handelingen op steeds wisselende plaatsen in geheel Nederland.</text:p>
      <text:p text:style-name="ifm_p_ifm">Kenmerk: <text:span text:style-name="ifm_span_font.underline_ifm">ANVS-PP-2025/0117165-04</text:span></text:p>
      <text:p text:style-name="ifm_p_ifm">Datum: <text:span text:style-name="ifm_span_font.underline_ifm">24 september 2025</text:span></text:p>
      <text:p text:style-name="ifm_p_mt.3.7mm_ifm"><text:span text:style-name="ifm_span_font.underline_ifm">Stichting Biomedical Primate Research Centre</text:span></text:p>
      <text:p text:style-name="ifm_p_ifm">De op 17 november 2023 aan Stichting Biomedical Primate Research Centre, gevestigd te Rijswijk, verleende vergunning met nummer ANVS-PP-2023/0098330-08, is gewijzigd in verband met toevoegen van een ioniserende straling uitzendend toestel. De wijziging is bedoeld voor de genoemde handelingen binnen de locatie van Rijswijk, gelegen aan de Lange Kleiweg 155–161</text:p>
      <text:p text:style-name="ifm_p_ifm">te Rijswijk.</text:p>
      <text:p text:style-name="ifm_p_ifm">Kenmerk: <text:span text:style-name="ifm_span_font.underline_ifm">ANVS-PP-2025/0116615-06</text:span></text:p>
      <text:p text:style-name="ifm_p_ifm">Datum: <text:span text:style-name="ifm_span_font.underline_ifm">26 september 2025</text:span></text:p>
      <text:p text:style-name="ifm_p_mt.3.7mm_ifm"><text:span text:style-name="ifm_span_font.underline_ifm">Face to Face Kliniek B.V.</text:span></text:p>
      <text:p text:style-name="ifm_p_ifm">De op 14 december 2022, aan Face to Face Kliniek B.V., gevestigd te gemeente Groningen, verleende vergunning met kenmerk ANVS-PP-2022/0093642-06, laatstelijk gewijzigd op 7 februari 2024, met kenmerk ANVS-PP-2023/0101121-04, wordt gewijzigd in verband met verhogen maximale buisspanning van het CBCT-toestel.</text:p>
      <text:p text:style-name="ifm_p_ifm">Kenmerk: <text:span text:style-name="ifm_span_font.underline_ifm">ANVS-PP-2025/0117700-05</text:span></text:p>
      <text:p text:style-name="ifm_p_ifm">Datum: <text:span text:style-name="ifm_span_font.underline_ifm">26 september 2025</text:span></text:p>
      <text:p text:style-name="ifm_p_mt.3.7mm_ifm"><text:span text:style-name="ifm_span_font.underline_ifm">Norit Nederland B.V.</text:span></text:p>
      <text:p text:style-name="ifm_p_ifm">Aan Norit Nederland B.V., statutair gevestigd te Amersfoort, is specifieke vrijgave verleend voor de stort van materialen met van nature voorkomende radionucliden (NORM-materialen) en met het kunstmatige radionuclide cesium-137. De specifieke vrijgavewaarden in deze beschikking zijn vastgesteld tot 31 december 2025 en alleen van toepassing voor de materialen in deze specifieke situatie en uitsluitend ten behoeve van stort op de deponie van afvalzorg Deponie B.V., gelegen aan de Koggenrandweg 1 te Middenmeer.</text:p>
      <text:p text:style-name="ifm_p_ifm">Kenmerk: <text:span text:style-name="ifm_span_font.underline_ifm">ANVS-PP-20240106654-04</text:span></text:p>
      <text:p text:style-name="ifm_p_ifm">Datum: <text:span text:style-name="ifm_span_font.underline_ifm">26 september 2025</text:span></text:p>
      <text:p text:style-name="ifm_p_mt.3.7mm_ifm"><text:span text:style-name="ifm_span_font.underline_ifm">Gebr. Van Kessel Wegenbouw B.V.</text:span></text:p>
      <text:p text:style-name="ifm_p_ifm">Aan Gebr. Van Kessel Wegenbouw B.V., statutair gevestigd te Buren, is een verleende vergunning met nummer ANVS-PP-2023/0100645-05, gewijzigd in verband met uitbreiding van het aantal meettoestellen met ingekapselde bronnen cesium-137 en americium-241/beryllium op wisselende locaties (wegenbouw) in geheel Nederland en uitbreiding met een inherent veilig röntgenfluorescentie-spectrometrie (XRF)-toestel op de locatie van Gebr. Van Kessel Wegenbouw B.V., gelegen aan de Bazeldijk 50 te Hoogblokland.</text:p>
      <text:p text:style-name="ifm_p_ifm">Kenmerk: <text:span text:style-name="ifm_span_font.underline_ifm">ANVS-PP-2025/0116432-05</text:span></text:p>
      <text:p text:style-name="ifm_p_ifm">Datum: <text:span text:style-name="ifm_span_font.underline_ifm">26 september 2025</text:span></text:p>
      <text:p text:style-name="ifm_p_mt.3.7mm_ifm"><text:span text:style-name="ifm_span_font.underline_ifm">Tandartsenpraktijk Voorbraak en Macville</text:span></text:p>
      <text:p text:style-name="ifm_p_ifm">De op 17 september 2021 aan P.J.M. Voorbraak, M.F.M. Voorbraak, Voortand Holding B.V. en Mactand Holding B.V., handelend in maatschapsverband onder de naam Tandartsenpraktijk Voorbraak en Macville, gevestigd te Lelystad, verleende vergunning met nummer ANVS-PP-2021/0085156-04, is gewijzigd in verband met het wijzigen van het aantal ioniserende straling uitzendende toestellen ten behoeve van tandheelkundige diagnostiek. Deze gewijzigde handelingen vinden plaats binnen de locatie van Tandartsenpraktijk Voorbraak en Macville, gelegen aan Botter 39-04 te Lelystad. Tevens is de tenaamstelling gewijzigd in P.J.M. Voorbraak en M.F.M. Voorbraak, handelend in maatschapsverband onder de naam Tandartsenpraktijk Voorbraak en Macville.</text:p>
      <text:p text:style-name="ifm_p_ifm">Kenmerk: <text:span text:style-name="ifm_span_font.underline_ifm">ANVS-PP-2025/0116182-07</text:span></text:p>
      <text:p text:style-name="ifm_p_ifm">Datum: <text:span text:style-name="ifm_span_font.underline_ifm">26 september 2025</text:span></text:p>
      <text:p text:style-name="ifm_p_mt.3.7mm_ifm"><text:span text:style-name="ifm_span_font.underline_ifm">EzOrtho B.V.</text:span></text:p>
      <text:p text:style-name="ifm_p_ifm">Aan EzOrtho B.V., statutair gevestigd te Rotterdam, is een vergunning verleend voor het verrichten van handelingen met ioniserende straling uitzendende toestellen, waaronder een toestel gebruikmakend van computertomografietechniek ten behoeve van tandheelkundige diagnostiek. De handelingen vinden plaats binnen de locatie van EzOrtho B.V., gelegen aan de IJsselmeer 29 te Zwijndrecht.</text:p>
      <text:p text:style-name="ifm_p_ifm">Kenmerk: <text:span text:style-name="ifm_span_font.underline_ifm">ANVS-PP-2025/0117277-06</text:span></text:p>
      <text:p text:style-name="ifm_p_ifm">Datum: <text:span text:style-name="ifm_span_font.underline_ifm">26 september 2025</text:span></text:p>
      <text:p text:style-name="ifm_p_mt.3.7mm_ifm"><text:span text:style-name="ifm_span_font.underline_ifm">Tandartspraktijk Kruijssen</text:span></text:p>
      <text:p text:style-name="ifm_p_ifm">Aan S.A.A. Kruijssen, handelend onder de naam Tandartspraktijk Kruijssen, gevestigd te Laren, wordt toestemming verleend voor overdracht van de op 18 maart 2020 verleende vergunning met nummer ANVS-PP-2020/0053056-06 te wijzigen in V.I.F. Constantinou-Slettenaar, handelend onder de naam Tandartspraktijk Kruijssen, gevestigd aan de Naarderstraat 31C te Laren.</text:p>
      <text:p text:style-name="ifm_p_ifm">Kenmerk: <text:span text:style-name="ifm_span_font.underline_ifm">ANVS-PP-2025/0116511-05</text:span></text:p>
      <text:p text:style-name="ifm_p_ifm">Datum: <text:span text:style-name="ifm_span_font.underline_ifm">26 september 2025</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aniels Tandheelkunde B.V.</text:span></text:p>
      <text:p text:style-name="ifm_p_ifm">De op 8 september 2021 aan Daniels Tandheelkunde B.V., gevestigd te Enschede, verleende vergunning met kenmerk ANVS-PP-2021/0084347-04, voor het verrichten van handelingen met ioniserende straling uitzendende toestellen, is ingetrokken.</text:p>
      <text:p text:style-name="ifm_p_ifm">Kenmerk: <text:span text:style-name="ifm_span_font.underline_ifm">ANVS-PP-2025/0117729-05</text:span></text:p>
      <text:p text:style-name="ifm_p_ifm">Datum: <text:span text:style-name="ifm_span_font.underline_ifm">22 september 2025</text:span></text:p>
      <text:p text:style-name="ifm_p_mt.3.7mm_ifm"><text:span text:style-name="ifm_span_font.underline_ifm">TNO</text:span></text:p>
      <text:p text:style-name="ifm_p_ifm">De op 11 juni 2010 aan Nederlandse Organisatie voor toegepast-natuurwetenschappelijk onderzoek TNO, statutair gevestigd te 's-Gravenhage, verleende vergunning met kenmerk 2010/0916-05, laatstelijk gewijzigd op 8 maart 2024, met kenmerk ANVS-PP-2023/0098236-14, voor het verrichten van handelingen met radioactieve stoffen en toestellen, is ingetrokken.</text:p>
      <text:p text:style-name="ifm_p_ifm">Kenmerk: <text:span text:style-name="ifm_span_font.underline_ifm">ANVS-PP-2025/0117860-05</text:span></text:p>
      <text:p text:style-name="ifm_p_ifm">Datum: <text:span text:style-name="ifm_span_font.underline_ifm">22 september 2025</text:span></text:p>
      <text:p text:style-name="ifm_p_mt.3.7mm_ifm"><text:span text:style-name="ifm_span_font.underline_ifm">Tandartspraktijk Alsalem</text:span></text:p>
      <text:p text:style-name="ifm_p_ifm">De op 28 augustus 2020 aan A. Alsalem-Al-Mawla, handelend onder de naam Tandartspraktijk Alsalem in Hengelo, gevestigd te Hengelo, verleende vergunning met kenmerk ANVS-PP-2020/0053719-09, voor het verrichten van handelingen met ioniserende straling uitzendende toestellen, is ingetrokken.</text:p>
      <text:p text:style-name="ifm_p_ifm">Kenmerk: <text:span text:style-name="ifm_span_font.underline_ifm">ANVS-PP-2025/0117726-05</text:span></text:p>
      <text:p text:style-name="ifm_p_ifm">Datum: <text:span text:style-name="ifm_span_font.underline_ifm">24 september 2025</text:span></text:p>
      <text:p text:style-name="ifm_p_mt.3.7mm_ifm"><text:span text:style-name="ifm_span_font.underline_ifm">Annadal Kliniek B.V.</text:span></text:p>
      <text:p text:style-name="ifm_p_ifm">De op 5 maart 2021 aan Annadal Kliniek B.V., gevestigd te Maastricht, verleende vergunning met kenmerk ANVS-PP-2021/0060096-06, voor het verrichten van handelingen met ioniserende straling uitzendende toestellen, is ingetrokken.</text:p>
      <text:p text:style-name="ifm_p_ifm">Kenmerk: <text:span text:style-name="ifm_span_font.underline_ifm">ANVS-PP-2025/0117909-05</text:span></text:p>
      <text:p text:style-name="ifm_p_ifm">Datum: <text:span text:style-name="ifm_span_font.underline_ifm">24 september 2025</text:span></text:p>
      <text:p text:style-name="ifm_p_mt.3.7mm_ifm"><text:span text:style-name="ifm_span_font.underline_ifm">Tandartspraktijk Dokkum B.V.</text:span></text:p>
      <text:p text:style-name="ifm_p_ifm">De op 9 december 2020 aan Tandartspraktijk Dokkum B.V., gevestigd te Dokkum, verleende vergunning met nummer ANVS-PP-2020/0059156-04, voor het verrichten van handelingen met ioniserende straling uitzendende toestellen, wordt ingetrokken.</text:p>
      <text:p text:style-name="ifm_p_ifm">Kenmerk: <text:span text:style-name="ifm_span_font.underline_ifm">ANVS-PP-2025/0117245-04</text:span></text:p>
      <text:p text:style-name="ifm_p_ifm">Datum: <text:span text:style-name="ifm_span_font.underline_ifm">26 septem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05</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05</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8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0-03</meta:user-defined>
  </office:meta>
</office:document-meta>
</file>