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Value8 en Ctac</text:h>
      <text:h text:style-name="ifm_p_font.bold_mt.7.4mm_page.keep-with-next_ifm" text:outline-level="4">Zaaknummer: ACM/25/198217</text:h>
      <text:p text:style-name="ifm_p_mt.4.23mm_ifm">In Staatscourant 31950 van 16 september 2025 staat de melding, in de zin van artikel 34 van de Mededingingswet, van een voorgenomen concentratie. Het gaat om het volgende: Value8 N.V. wil uitsluitende zeggenschap verkrijgen over Ctac N.V.</text:p>
      <text:p text:style-name="ifm_p_mt.3.7mm_ifm">Op 30 september 2025 heeft de Autoriteit Consument en Markt (ACM) besloten dat voor deze overname geen vergunning is vereist. Dit besluit ACM/UIT/658707 heeft de ACM aan de meldende partijen op 30 september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J.J.<text:s/>Westland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800</text:span><text:tab/>2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800</text:span><text:tab/>2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Value8 en Ctac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380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80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Value8 en Ctac</meta:user-defined>
    <meta:user-defined meta:name="DCTERMS.W3CDTF/DCTERMS.available">2025-10-02</meta:user-defined>
  </office:meta>
</office:document-meta>
</file>