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Zendercomplex Burum (06F06) Zaak: 2025ALG0643, Inspectie Leefomgeving en Transport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Zendercomplex Burum – 06F06</text:p>
      <text:p text:style-name="ifm_p_ifm">Adres: Wytsmaweg 9D, 9851TD Burum (gemeente Noardeast-Fryslân)</text:p>
      <text:p text:style-name="ifm_p_ifm">Activiteit: Milieubelastende activiteiten, Stookinstallatie en opslaan van diesel.</text:p>
      <text:p text:style-name="ifm_p_ifm">Ontvangstdatum: 27 augustus 2025</text:p>
      <text:p text:style-name="ifm_p_ifm">Zaaknummer: 2025ALG0643</text:p>
      <text:p text:style-name="ifm_p_ifm">DSO nummer: 202508270113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796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796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Zendercomplex Burum (06F06) Zaak: 2025ALG064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37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Zendercomplex Burum (06F06) Zaak: 2025ALG0643, Inspectie Leefomgeving en Transport</meta:user-defined>
    <meta:user-defined meta:name="DCTERMS.W3CDTF/DCTERMS.available">2025-10-07</meta:user-defined>
  </office:meta>
</office:document-meta>
</file>