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uizerstraatweg 105 A Naarden Gooise Mer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07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uizerstraatweg 105A Naarden Gooise 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9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70</meta:user-defined>
    <meta:user-defined meta:name="DCTERMS.abstract">Omgevingsmelding KPN  kabels leidingen  Huizerstraatweg 105 A Naarden Gooise Me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uizerstraatweg 105 A Naarden Gooise Me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795</meta:user-defined>
    <meta:user-defined meta:name="OVERHEIDop.StcrtID/DC.identifier">stcrt-2025-33795</meta:user-defined>
    <meta:user-defined meta:name="OVERHEIDop.versieInformatie"/>
  </office:meta>
</office:document-meta>
</file>