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de Kamp (45C10) Zaak: 2025ALG0641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OT de Kamp – 45C10</text:p>
      <text:p text:style-name="ifm_p_ifm">Adres: Lunettenlaan 102, 5263 NT Vught</text:p>
      <text:p text:style-name="ifm_p_ifm">Activiteit: Milieubelastende activiteit, Stookinstallatie en opslaan van diesel.</text:p>
      <text:p text:style-name="ifm_p_ifm">Ontvangstdatum: 27 augustus 2025</text:p>
      <text:p text:style-name="ifm_p_ifm">Zaaknummer: 2025ALG0641</text:p>
      <text:p text:style-name="ifm_p_ifm">DSO nummer: 202508270024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794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794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T de Kamp (45C10) Zaak: 2025ALG064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37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T de Kamp (45C10) Zaak: 2025ALG0641, Inspectie Leefomgeving en Transport</meta:user-defined>
    <meta:user-defined meta:name="DCTERMS.W3CDTF/DCTERMS.available">2025-10-07</meta:user-defined>
  </office:meta>
</office:document-meta>
</file>