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snoeiwerkzaamheden aan taxushaag en het maaien van het gras onder de voet van de haag nabij de Stationsstraat 42 te Velp</text:p>
            <text:p text:style-name="common-al">Besluit: verleend</text:p>
            <text:p text:style-name="common-al">Verzonden naar aanvrager op: 30-09-2025</text:p>
            <text:p text:style-name="common-al">Zaaknummer: Z2025-001183</text:p>
            <text:p text:style-name="common-al">DSO nummer: 202508220123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9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79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79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83</meta:user-defined>
    <meta:user-defined meta:name="DCTERMS.abstract">het uitvoeren van snoeiwerkzaamheden aan taxushaag en het maaien van het gras onder de voet van de haag nabij de Stationsstraat 42 te Vel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793</meta:user-defined>
    <meta:user-defined meta:name="OVERHEIDop.StcrtID/DC.identifier">stcrt-2025-33793</meta:user-defined>
    <meta:user-defined meta:name="OVERHEIDop.versieInformatie"/>
  </office:meta>
</office:document-meta>
</file>