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everconstructie aanbrengen te Middelblok 24b 2831BP Goudera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0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everconstructie aanbrengen</text:p>
              </text:list-item>
            </text:list>
            <text:p text:style-name="last-al">te Middelblok 24b 2831BP Gouder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8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8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046</meta:user-defined>
    <meta:user-defined meta:name="DCTERMS.abstract">Omgevingsmelding Particulier  aanbrengen van een noodtrap vanuit de tuin naar het water  Middelblok 24b Gouder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everconstructie aanbrengen te Middelblok 24b 2831BP Gouderak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789</meta:user-defined>
    <meta:user-defined meta:name="OVERHEIDop.StcrtID/DC.identifier">stcrt-2025-33789</meta:user-defined>
    <meta:user-defined meta:name="OVERHEIDop.versieInformatie"/>
  </office:meta>
</office:document-meta>
</file>