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 te Oolderhuuske 1-VB28 6041TR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389 betreft</text:p>
            <text:p text:style-name="last-al">te Oolderhuuske 1-VB28 6041TR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89</meta:user-defined>
    <meta:user-defined meta:name="DCTERMS.abstract">Omgevingsmelding particulier verw schuur berging plaatsen nieuwe schuur verv plastic tentdoek door beglazing uitbouw Oolderhuuske VB028 Roermond</meta:user-defined>
    <dc:language>nl</dc:language>
    <meta:user-defined meta:name="OVERHEIDop.locatietype/OVERHEIDop.gebiedsmarkering">Punt</meta:user-defined>
    <meta:user-defined meta:name="DC.title">Kennisgeving melding voor het  te Oolderhuuske 1-VB28 6041TR Roer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88</meta:user-defined>
    <meta:user-defined meta:name="OVERHEIDop.StcrtID/DC.identifier">stcrt-2025-33788</meta:user-defined>
    <meta:user-defined meta:name="OVERHEIDop.versieInformatie"/>
  </office:meta>
</office:document-meta>
</file>