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7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29 september 2025, kenmerk 4220023-1087955-BPZ, houdende de herbenoeming van een lid van het bestuur van ZorgOnderzoek Nederland</text:h>
      <text:p text:style-name="ifm_p_mt.3.7mm_ifm">De Minister van Volksgezondheid, Welzijn en Sport,</text:p>
      <text:p text:style-name="ifm_p_mt.3.7mm_ifm">Gelet op artikel 12, eerste lid, van de Kaderwet zelfstandige bestuursorganen en artikel 4, vijfde lid, van de Wet op de organisatie ZorgOnderzoek Nederlan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ot lid van het bestuur van ZorgOnderzoek Nederland wordt vanaf 1 november 2025 voor een periode van 3 jaar herbenoemd:</text:p>
      <text:p text:style-name="ifm_p_ifm">•  De heer dr. M.W.M. van Ballegooijen, Amstelveen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Volksgezondheid, Welzijn en Sport,<text:line-break/>J.A.<text:s/>Bru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772</text:span><text:tab/>7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772</text:span><text:tab/>7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van 29 september 2025, kenmerk 4220023-1087955-BPZ, houdende de herbenoeming van een lid van het bestuur van ZorgOnderzoek Nederland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33772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77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Volksgezondheid, Welzijn en Sport van 29 september 2025, kenmerk 4220023-1087955-BPZ, houdende de herbenoeming van een lid van het bestuur van ZorgOnderzoek Nederland</meta:user-defined>
    <meta:user-defined meta:name="DCTERMS.W3CDTF/DCTERMS.available">2025-10-07</meta:user-defined>
  </office:meta>
</office:document-meta>
</file>