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7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Κρήτη/Kriti”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5/1845 van 11 september 2025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1845 VAN DE COMMISSIE</text:span></text:p>
      <text:p text:style-name="ifm_p_mt.3.7mm_ifm"><text:span text:style-name="ifm_span_font.bold_ifm">van 4 september 2025</text:span></text:p>
      <text:p text:style-name="ifm_p_mt.3.7mm_ifm"><text:span text:style-name="ifm_span_font.bold_ifm">betreffende de inschrijving van de geografische aanduiding “Κρήτη/Kriti” (B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Griekenland tot registratie van de geografische aanduiding “Κρήτη/Kriti”, die de Commissie vóór de datum van inwerkingtreding van Verordening (EU) 2024/1143 heeft ontvangen, is op grond van artikel 50, lid 2, punt a), van Verordening (EU) nr. 1151/2012 van het Europees Parlement en de Raad<text:note text:id="n2" text:note-class="footnote"><text:note-citation text:label="2 ">2</text:note-citation><text:note-body><text:p text:style-name="ifm_p_font.normal_size.6.93pt_mt..5mm_indent.-0.1161in_mleft.0.1161in_ifm">Verordening (EU) nr. 1151/2012 van het Europees Parlement en de Raad van 21 november 2012 inzake kwaliteitsregelingen voor landbouwproducten en levensmiddelen (PB L 343 van 14.12.2012, blz. 1, ELI: http://data.europa.eu/eli/reg/2012/1151/oj).</text:p></text:note-body></text:note> bekendgemaakt in het <text:span text:style-name="ifm_span_font.italic_ifm">Publicatieblad van de Europese Unie</text:span>
            <text:note text:id="n3" text:note-class="footnote"><text:note-citation text:label="3 ">3</text:note-citation><text:note-body><text:p text:style-name="ifm_p_font.normal_size.6.93pt_mt..5mm_indent.-0.1161in_mleft.0.1161in_ifm">PB C, C/2025/2296, 15.4.2025, ELI: http://data.europa.eu/eli/C/2025/2296/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Κρήτη/Kriti”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Κρήτη/Kriti” (B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4 september 2025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770</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770</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Κρήτη/Kriti”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377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7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Κρήτη/Kriti” in het Unieregister van geografische aanduidingen</meta:user-defined>
    <meta:user-defined meta:name="DCTERMS.W3CDTF/DCTERMS.available">2025-10-13</meta:user-defined>
  </office:meta>
</office:document-meta>
</file>