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laagspanningskabels middels pilootboring, kruisende de spoorweg nabij de Butaanweg en de Vondelingenweg te Rotterdam.</text:p>
            <text:p text:style-name="common-al">Zaaknummer: Z2025-000022</text:p>
            <text:p text:style-name="common-al">DSO nummer: 2025010900543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77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7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7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2</meta:user-defined>
    <meta:user-defined meta:name="DCTERMS.abstract">het leggen van laagspanningskabels middels pilootboring en HDPE buis terugtrekken kruisende de spoorweg nabij de Butaanweg/Vondelingenweg te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3377</meta:user-defined>
    <meta:user-defined meta:name="OVERHEIDop.StcrtID/DC.identifier">stcrt-2025-3377</meta:user-defined>
    <meta:user-defined meta:name="OVERHEIDop.versieInformatie"/>
  </office:meta>
</office:document-meta>
</file>