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waterleiding d.m.v. open ontgraving, kruisende het spoor onder het viaduct nabij de Markt te Belfeld, Venlo</text:p>
            <text:p text:style-name="common-al">Besluit: verleend</text:p>
            <text:p text:style-name="common-al">Verzonden naar aanvrager op: 21 januari 2025</text:p>
            <text:p text:style-name="common-al">Zaaknummer: Z2024-001686</text:p>
            <text:p text:style-name="common-al">DSO nummer: 202410290041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86</meta:user-defined>
    <meta:user-defined meta:name="DCTERMS.abstract">het leggen van een waterleiding d.m.v.  open ontgraving, kruisende het spoor onder het viaduct nabij de Markt te Belfeld, Ven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23</meta:user-defined>
    <meta:user-defined meta:name="DCTERMS.W3CDTF/OVERHEIDop.jaargang">2025</meta:user-defined>
    <meta:user-defined meta:name="OVERHEIDop.publicationIssue">3375</meta:user-defined>
    <meta:user-defined meta:name="OVERHEIDop.StcrtID/DC.identifier">stcrt-2025-3375</meta:user-defined>
    <meta:user-defined meta:name="OVERHEIDop.versieInformatie"/>
  </office:meta>
</office:document-meta>
</file>