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ederrijn ter hoogte van Lekdijk 7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0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ederrijn ter hoogte van Lekdijk 7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4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40</meta:user-defined>
    <meta:user-defined meta:name="DCTERMS.abstract">Omgevingsmelding Stichting Wageningen Research verontreiniging wolhandkrab Nederrijn ter hoogte van Lekdijk 7 Amero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ederrijn ter hoogte van Lekdijk 7 Ameron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747</meta:user-defined>
    <meta:user-defined meta:name="OVERHEIDop.StcrtID/DC.identifier">stcrt-2025-33747</meta:user-defined>
    <meta:user-defined meta:name="OVERHEIDop.versieInformatie"/>
  </office:meta>
</office:document-meta>
</file>