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Verzekeringswezen: Overdracht
         van
         rechten
         en verplichtingen
         uit overeenkomsten
         van levensverzekering ingevolge
         Afdeling 3.5.1a.
         van
         de
         Wet
         op
         het financieel toezicht (artikel
         3:112,
         eerste
         lid juncto
         artikel
         3:120,
         eerste tot
         en
         met derde lid,
         van
         de Wet
         op
         het financieel toezicht)
      </text:h>
      <text:p text:style-name="ifm_p_mt.7.4mm_ifm">1.  Onder verwijzing naar de publicatie in de Staatscourant van nr 2025, 25947 maakt SCILDON N.V. (KVK-nummer 32037902, LEI-code 2138005TNXFN8HKJ9779), -de overdragende rechtspersoon-, gevestigd te Hilversum aan polishouders bekend dat met instemming van De Nederlandsche Bank N.V. statutair gevestigd te Amsterdam, verleend bij besluit van 11 september 2025 haar rechten en verplichtingen uit overeenkomsten uit levensverzekering met ingang van 30 september 2025 heeft overgedragen aan Allianz Benelux N.V. (LEI-code 529900EU2PIG4IH6RF36), gevestigd te Brussel, België en kantoor houdend in Rotterdam (KvK-nummer 59395435), in het kader van diens bedrijfsuitoefening vanuit een vestiging in Nederland.</text:p>
      <text:p text:style-name="ifm_p_ifm">2.  De in alinea 1. bedoelde overdracht heeft betrekking op alle overeenkomsten van levensverzekering, die behoren of behoord hebben tot de collectieve pensioenportefeuille van SCILDON N.V., gesloten in de branches levensverzekeringen algemeen (L01) en levensverzekeringen verbonden met beleggingsfondsen (L03) en die onderdeel uitmaken van de Group DC pensioenregelingen, met uitzondering van garantiepolissen, polissen van gepensioneerden, 3e pijler pensioenplannen of individuele levensverzekeringen (met inbegrip van de "Nova Top"-pensioenpolissen) en Directeur-Groot Aandeelhouder (DGA) polissen.</text:p>
      <text:p text:style-name="ifm_p_ifm">3.  De overgang is voor alle betrokkenen van kracht geworden met ingang van 30 september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43</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43</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uit overeenkomsten van levensverzekering ingevolge Afdeling 3.5.1a. van de Wet op het financieel toezicht (artikel 3:112, eerste lid juncto artikel 3:120, eerste tot en met derde lid, van de Wet op het financieel toezicht)</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MededelingVerzekeringswezen-Web/1.14/xml/MC-OEP-StcrtOverigMededelingVerzekeringswezen-Web.xml</meta:user-defined>
    <meta:user-defined meta:name="OVERHEIDop.steltVast"/>
    <meta:user-defined meta:name="OVERHEIDop.StcrtID/DC.identifier">stcrt-2025-33743</meta:user-defined>
    <meta:user-defined meta:name="OVERHEIDop.Rubriek/DC.type">mededeling verzekeringswez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 (artikel 3:112, eerste lid juncto artikel 3:120, eerste tot en met derde lid, van de Wet op het financieel toezicht)</meta:user-defined>
    <meta:user-defined meta:name="DCTERMS.W3CDTF/DCTERMS.available">2025-10-01</meta:user-defined>
  </office:meta>
</office:document-meta>
</file>