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komst consultatie van de ontwerpbesluiten aanwijzingen Meld Online Discriminatie, onderdeel van Stichting NL Confidential, Stichting BREIN en Coöperatieve Vereniging SNB-REACT U.A als betrouwbare flagger, Autoriteit Consument en Markt</text:h>
      <text:p text:style-name="ifm_p_mt.7.4mm_ifm">De Autoriteit Consument en Markt (hierna: ACM) heeft op 11 augustus jl. de ontwerp aanwijzingsbesluiten betrouwbare flagger gedeeld. In deze ontwerp aanwijzingsbesluiten concludeert de ACM dat Meld Online Discriminatie, onderdeel van Stichting NL Confidential (“MOD”), Stichting BREIN en Coöperatieve Vereniging SNB-REACT U.A (hierna React) voldoen aan de criteria voor de toekenning van de status van betrouwbare flagger in de zin van artikel 22 van de Digitaledienstenverordening.</text:p>
      <text:h text:style-name="ifm_p_font.bold_mt.5.08mm_page.keep-with-next_ifm" text:outline-level="4">Consultatie</text:h>
      <text:p text:style-name="ifm_p_mt.4.23mm_ifm">De ontwerp aanwijzingsbesluiten worden voorbereid met toepassing van de uniforme openbare voorbereidingsprocedure (Algemene wet bestuursrecht afd. 3.4). De ontwerp aanwijzingsbesluiten zijn op 11 augustus 2025 aan desbetreffende partijen toegestuurd en gepubliceerd op de website van de ACM. Vanaf die dag lagen de ontwerp aanwijzingsbesluiten en de daarop betrekking hebbende stukken gedurende zes weken voor belanghebbenden ter inzage.</text:p>
      <text:p text:style-name="ifm_p_mt.3.7mm_ifm">Tot en met 22 september 2025 hadden belanghebbenden de mogelijkheid hun zienswijze over de ontwerp aanwijzingsbesluiten naar voren brengen. Naar aanleiding van de consultatie zijn er geen zienswijzen over de aanwijzingsbesluiten naar voren gebracht</text:p>
      <text:h text:style-name="ifm_p_font.bold_mt.5.08mm_page.keep-with-next_ifm" text:outline-level="4">Definitieve besluiten</text:h>
      <text:p text:style-name="ifm_p_mt.4.23mm_ifm">Mede naar aanleiding van de consultatie concludeert de ACM dat MOD, Stichting BREIN en React voldoen aan de criteria voor de toekenning van de status van betrouwbare flagger in de zin van artikel 22 van de Digitaledienstenverordening. De ACM heeft dan ook op 29 september definitieve aanwijzingsbesluiten afgegeven. In deze besluiten is de status van betrouwbare flagger toegekend voor een periode van 3 jaar.</text:p>
      <text:h text:style-name="ifm_p_font.bold_mt.5.08mm_page.keep-with-next_ifm" text:outline-level="4">Beroep</text:h>
      <text:p text:style-name="ifm_p_mt.4.23mm_ifm">Belanghebbenden die zich met deze besluiten niet kunnen verenigen, kunnen binnen zes weken na de dag waarop dit besluit is bekendgemaakt beroep instellen bij het College van Beroep voor het bedrijfsleven te Den Haag. Het postadres is: College van Beroep voor het bedrijfsleven, Postbus 20021, 2500 EA Den Haag.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 Voor het instellen van beroep is griffierecht verschuldigd. Informatie hierover kan worden ingewonnen bij de griffie van het College, telefonisch bereikbaar op (070) 381 39 10 of (070) 381 39 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741</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741</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komst consultatie van de ontwerpbesluiten aanwijzingen Meld Online Discriminatie, onderdeel van Stichting NL Confidential, Stichting BREIN en Coöperatieve Vereniging SNB-REACT U.A als betrouwbare flagger,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374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Uitkomst consultatie van de ontwerpbesluiten aanwijzingen Meld Online Discriminatie, onderdeel van Stichting NL Confidential, Stichting BREIN en Coöperatieve Vereniging SNB-REACT U.A als betrouwbare flagger, Autoriteit Consument en Markt</meta:user-defined>
    <meta:user-defined meta:name="DCTERMS.W3CDTF/DCTERMS.available">2025-10-01</meta:user-defined>
  </office:meta>
</office:document-meta>
</file>