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Kabels en leidingen leggen in het beperkingengebied van een Rijksweg te Hilversum-Flevoland Route Lar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500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Hilversum Flevoland Route La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74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74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74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007</meta:user-defined>
    <meta:user-defined meta:name="DCTERMS.abstract">Omgevingsmelding  BT buis Alliander Telecom  HVS - Flevoland Route Lar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 Kabels en leidingen leggen in het beperkingengebied van een Rijksweg te Hilversum-Flevoland Route Laren.</meta:user-defined>
    <meta:user-defined meta:name="DCTERMS.W3CDTF/DCTERMS.available">2025-10-01</meta:user-defined>
    <meta:user-defined meta:name="DCTERMS.W3CDTF/OVERHEIDop.jaargang">2025</meta:user-defined>
    <meta:user-defined meta:name="OVERHEIDop.publicationIssue">33740</meta:user-defined>
    <meta:user-defined meta:name="OVERHEIDop.StcrtID/DC.identifier">stcrt-2025-33740</meta:user-defined>
    <meta:user-defined meta:name="OVERHEIDop.versieInformatie"/>
  </office:meta>
</office:document-meta>
</file>