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37</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genomen besluit wijziging FM-vergunning kavel B19 van Regionale Radio Frequentie B.V. door de Rijksinspectie Digitale Infrastructuur</text:h>
      <text:p text:style-name="ifm_p_font.italic_mt.7.4mm_ifm">RDI/8867195</text:p>
      <text:p text:style-name="ifm_p_mt.3.7mm_ifm">De Minister van Economische Zaken maakt het volgende bekend:</text:p>
      <text:p text:style-name="ifm_p_mt.3.7mm_ifm">De Minister heeft het voornemen om de FM-vergunning voor kavel B19 van Regionale Radio Frequentie B.V. op verzoek te wijzigen. De Minister is voornemens het opstelpunt in Zwolle met frequentie 90,1 MHz als volgt te wijzigen:</text:p>
      <text:p text:style-name="ifm_p_ifm">−  Het opstelpunt wordt verplaatst met ongeveer 4,3 kilometer naar de locatie van de Digitennemast in Zwolle;</text:p>
      <text:p text:style-name="ifm_p_ifm">−  De antennehoogte wordt verhoogd van 70 meter naar 108 meter t.o.v. maaiveld;</text:p>
      <text:p text:style-name="ifm_p_ifm">−  Het vermogen wordt verlaagd van 29,03 dbW naar 22 dbW;</text:p>
      <text:p text:style-name="ifm_p_ifm">−  Het antennediagram wordt aangepast.</text:p>
      <text:p text:style-name="ifm_p_mt.3.7mm_ifm">Een ieder kan – uiterlijk binnen twee weken na deze publicatie in de Staatscourant – zijn zienswijze hierover kenbaar maken via info@rdi.nl onder vermelding van ‘Voorgenomen wijziging kavel B19’. Het voorgenomen besluit is per e-mail opvraagbaar via info@rdi.nl, met uitzondering van persoonsgegevens en informatie die als bedrijfsvertrouwelijk zijn aangemerkt.</text:p>
      <text:p text:style-name="ifm_p_mt.3.7mm_ifm">Door de relatief korte periode tussen de uitgifte van de vergunning voor kavel B19 en de inwerkingtreding van deze vergunning is gekozen voor een consultatieperiode van twee in plaats van vier weken.<text:note text:id="n1" text:note-class="footnote"><text:note-citation text:label="1 ">1</text:note-citation><text:note-body><text:p text:style-name="ifm_p_font.normal_size.6.93pt_mt..5mm_indent.-0.1161in_mleft.0.1161in_ifm">Artikel 18, tweede lid, van de Richtlijn (EU) 2018/1972 van het Europees Parlement en de Raad van 11 december 2018 met betrekking tot vaststelling van het Europees wetboek voor elektronische communicatie (Telecomcode).</text:p></text:note-body></text:note></text:p>
      <text:p text:style-name="ifm_p_font.italic_mt.3.7mm_ifm">De Minister van Economische Zaken,<text:line-break/>namens deze,<text:line-break/><text:line-break/>S.M.I.<text:s/>Mohamed<text:line-break/>Manager OmroepRijksinspectie Digitale Infrastruc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737</text:span><text:tab/>7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737</text:span><text:tab/>7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genomen besluit wijziging FM-vergunning kavel B19 van Regionale Radio Frequentie B.V. door de Rijksinspectie Digitale Infrastructuur</dc:title>
    <meta:user-defined meta:name="OVERHEIDop.DienstAgentschapInstellingOfProject/DC.creator">Rijksinspectie Digitale Infrastructuur</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373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73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Media</meta:user-defined>
    <meta:user-defined meta:name="DC.title">Voorgenomen besluit wijziging FM-vergunning kavel B19 van Regionale Radio Frequentie B.V. door de Rijksinspectie Digitale Infrastructuur</meta:user-defined>
    <meta:user-defined meta:name="DCTERMS.W3CDTF/DCTERMS.available">2025-10-07</meta:user-defined>
  </office:meta>
</office:document-meta>
</file>