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ussen Achtseweg Noord Eindhoven en De Maas B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0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ussen Achtseweg Noord Eindhoven en De Maas Best.</text:p>
            <text:p text:style-name="last-al">De Minister heeft de vergunningaanvraag ontvangen op 2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01</meta:user-defined>
    <meta:user-defined meta:name="DCTERMS.abstract">Omgevingsvergunning Pendelroute GDC Acht - Breeven Best Gem Eindhoven tussen de Gem Eindhoven en de Gem Best 01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ussen Achtseweg Noord Eindhoven en De Maas Best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734</meta:user-defined>
    <meta:user-defined meta:name="OVERHEIDop.StcrtID/DC.identifier">stcrt-2025-33734</meta:user-defined>
    <meta:user-defined meta:name="OVERHEIDop.versieInformatie"/>
  </office:meta>
</office:document-meta>
</file>