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Voorschoterweg 67 Valkenbur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9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ooschoterweg 67 Valk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97</meta:user-defined>
    <meta:user-defined meta:name="DCTERMS.abstract">Omgevingsmelding Kabels en leidingen leggen Ziggo Voorschoterweg 67 Valken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Voorschoterweg 67 Valkenburg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732</meta:user-defined>
    <meta:user-defined meta:name="OVERHEIDop.StcrtID/DC.identifier">stcrt-2025-33732</meta:user-defined>
    <meta:user-defined meta:name="OVERHEIDop.versieInformatie"/>
  </office:meta>
</office:document-meta>
</file>