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schrift inzake het merken van munitie en de verpakking van munitie 2022</text:h>
      <text:p text:style-name="ifm_p_font.italic_mt.7.4mm_ifm">29 september 2025</text:p>
      <text:p text:style-name="ifm_p_font.italic_ifm">Nr. D2025-000015/ MINDEF20250000143</text:p>
      <text:p text:style-name="ifm_p_mt.3.7mm_ifm">De Staatssecretaris van Defensie</text:p>
      <text:p text:style-name="ifm_p_mt.3.7mm_indent.0mm_ifm">Besluit:</text:p>
      <text:h text:style-name="ifm_p_font.bold_mt.5.08mm_page.keep-with-next_ifm" text:outline-level="2">Artikel<text:s/>1<text:s/></text:h>
      <text:p text:style-name="ifm_p_font.roman_mt.4.23mm_ifm">Het bij besluit van 6 september 2022, nr. BS2021024977, vastgestelde voorschrift ‘Merken van munitie en verpakkingen van munitie 2022’ wordt als volgt gewijzigd en opnieuw vastgesteld:</text:p>
      <text:p text:style-name="ifm_p_mt.3.7mm_ifm">a.<text:s/>In artikel 1024 vervallen de beide tussen haakjes gestelde verwijzingen naar andere artikelen uit dit voorschrift.</text:p>
      <text:p text:style-name="ifm_p_mt.3.7mm_ifm">b.<text:s/>In artikel 1101 wordt ‘D-DMO’ vervangen door ‘C-COMMIT’.</text:p>
      <text:p text:style-name="ifm_p_mt.3.7mm_ifm">c.<text:s/>In artikel 1103 wordt ‘D-DMO’ vervangen door ‘C-COMMIT’.</text:p>
      <text:p text:style-name="ifm_p_mt.3.7mm_ifm">d.<text:s/>In artikel 1220 vervalt ‘Voor Torpedo’s en Seafox is dit bijvoorbeeld de afdeling DMO-AMS.’</text:p>
      <text:p text:style-name="ifm_p_mt.3.7mm_ifm">e.<text:s/>In artikel 1225 wordt ‘019’ vervangen door ‘018 of 019’.</text:p>
      <text:p text:style-name="ifm_p_mt.3.7mm_ifm">f.<text:s/>Artikel 2221 komt te luiden:</text:p>
      <text:section text:style-name="ifm_sect_mleft.5.1mm_ifm" text:name="d15e79">
        <text:p text:style-name="ifm_p_ifm">De unieke wijze waarop een munitie lot of batch wordt aangeduid, wordt door de normsteller munitie bepaald en vastgelegd in de normdocumentatie. Dit omvat minimaal:</text:p>
        <text:p text:style-name="ifm_p_ifm">–  fabrikant (code)</text:p>
        <text:p text:style-name="ifm_p_ifm">–  productiejaar (afgekort tot twee nummers)</text:p>
        <text:p text:style-name="ifm_p_ifm">–  uniek volgnummer</text:p>
      </text:section>
      <text:p text:style-name="ifm_p_mt.3.7mm_ifm">g.<text:s/>Artikel 6105 komt te luiden:</text:p>
      <text:section text:style-name="ifm_sect_mleft.5.1mm_ifm" text:name="d15e92">
        <text:p text:style-name="ifm_p_ifm">Bij exercitiemunitie dient de benaming van het artikel voornamelijk in de Nederlandse taal te zijn beschreven. Dit als niet te verwarren onderscheiding met operationele en/of oefenmunitie. Gangbare additionele aanduidingen en kenmerken in de benaming mogen in een andere taal (bijv. ‘base-bleed’, ‘boat tail’, etc.).</text:p>
      </text:section>
      <text:p text:style-name="ifm_p_mt.3.7mm_ifm">h.<text:s/>Artikel 6203 komt te luiden:</text:p>
      <text:section text:style-name="ifm_sect_mleft.5.1mm_ifm" text:name="d15e99">
        <text:p text:style-name="ifm_p_ifm">Bij voorkeur wordt de ligplaats voor het slaghoedje in de hulsbodem niet gevuld. De normsteller mag besluiten omwille van bescherming van het wapen(systeem) een mechaniek ter vervanging van het slaghoedje toe te passen. Dit dient dan eenduidig als inert component herkenbaar te zijn.</text:p>
      </text:section>
      <text:p text:style-name="ifm_p_mt.3.7mm_ifm">i.<text:s/>Artikel 7202b komt te luiden:</text:p>
      <text:section text:style-name="ifm_sect_mleft.5.1mm_ifm" text:name="d15e106">
        <text:p text:style-name="ifm_p_ifm">Binnenverpakkingen dienen minimaal te zijn voorzien van de merken zoals beschreven in artikel 7203.</text:p>
      </text:section>
      <text:p text:style-name="ifm_p_mt.3.7mm_ifm">j.<text:s/>Artikel 7203 komt te luiden:</text:p>
      <text:section text:style-name="ifm_sect_mleft.5.1mm_ifm" text:name="d15e113">
        <text:p text:style-name="ifm_p_ifm">Voor de identificatie van munitie zijn de volgende merken minimaal op een binnenverpakking aangebracht:</text:p>
        <text:p text:style-name="ifm_p_ifm">–  Artikelnaam inclusief model-/typenummer;</text:p>
        <text:p text:style-name="ifm_p_ifm">–  Lotnummer;</text:p>
        <text:p text:style-name="ifm_p_ifm">–  Serienummer (indien van toepassing).</text:p>
      </text:section>
      <text:p text:style-name="ifm_p_mt.3.7mm_ifm">k.<text:s/>Artikel 8311 wordt als volgt gewijzigd.</text:p>
      <text:p text:style-name="ifm_p_mt.3.7mm_ifm">Na de punt wordt toegevoegd: ‘Indien benodigd voor de leerdoelen van de EODD en de Genie mag het instructiemodel een verweerd uiterlijk hebben waarbij de niet-permanente merken en kleuren slecht of niet meer zichtbaar zijn, mits nog wel wordt voldaan aan artikel 8312 t/m 8316.’</text:p>
      <text:p text:style-name="ifm_p_mt.3.7mm_ifm">l.<text:s/>In Bijlage 1 ‘Overzicht toegestane kenmerken per munitiesoort’ wordt de kolom ‘Anders (zie IK 2–25)’ vervangen door de kolom ‘Specifieke merken en kleurcodering’.</text:p>
      <text:h text:style-name="ifm_p_font.bold_mt.5.08mm_page.keep-with-next_ifm" text:outline-level="2">Artikel<text:s/>2<text:s/></text:h>
      <text:p text:style-name="ifm_p_mt.4.23mm_ifm">1.  Er kan schriftelijk vrijstelling of ontheffing worden verleend van de regels gesteld in het in bijlage gevoegde voorschrift. Aan de vrijstelling of ontheffing kunnen voorwaarden worden verbonden.</text:p>
      <text:p text:style-name="ifm_p_mt.3.7mm_ifm">2.  Van een besluit zoals bedoeld in het eerste lid, wordt mededeling gedaan aan de Commandant van het Korps militaire controleurs gevaarlijke stoffen bij de Koninklijke Marechaussee.</text:p>
      <text:p text:style-name="ifm_p_mt.3.7mm_ifm">3.  Aan de Commandant COMMIT wordt mandaat verleend voor het verlenen van vrijstellingen en ontheffingen als bedoeld in het eerste lid.</text:p>
      <text:p text:style-name="ifm_p_mt.3.7mm_ifm">4.  De functionaris, bedoeld in het derde lid, kan de bevoegdheid, bedoeld in respectievelijk het eerste lid, geheel of gedeeltelijk schriftelijk doormandateren aan een onder hem ressorterende functionaris.</text:p>
      <text:p text:style-name="ifm_p_mt.3.7mm_ifm">5.  Bij afwezigheid of verhindering van de functionaris, bedoeld in het derde lid treedt een door die functionaris schriftelijk aangewezen plaatsvervanger voor de duur van de afwezigheid of verhindering in diens plaats.</text:p>
      <text:h text:style-name="ifm_p_font.bold_mt.5.08mm_page.keep-with-next_ifm" text:outline-level="2">Artikel<text:s/>3<text:s/></text:h>
      <text:p text:style-name="ifm_p_mt.4.23mm_ifm">De Commandant en controleurs van het Korps militaire controleurs gevaarlijke stoffen bij de Koninklijke Marechaussee zijn belast met de controle op de naleving van het gestelde in het voorschrift.</text:p>
      <text:h text:style-name="ifm_p_font.bold_mt.5.08mm_page.keep-with-next_ifm" text:outline-level="2">Artikel<text:s/>4<text:s/></text:h>
      <text:p text:style-name="ifm_p_mt.4.23mm_ifm">Het navolgende besluit wordt ingetrokken:</text:p>
      <text:p text:style-name="ifm_p_ifm">–  Het besluit van de Staatssecretaris van Defensie van 6 september 2022, nr. BS2021024977</text:p>
      <text:h text:style-name="ifm_p_font.bold_mt.5.08mm_page.keep-with-next_ifm" text:outline-level="2">Artikel<text:s/>5<text:s/></text:h>
      <text:p text:style-name="ifm_p_mt.4.23mm_ifm">Dit besluit treedt in werking met ingang van de tweede dag na dagtekening van de Staatscourant.</text:p>
      <text:p text:style-name="ifm_p_mt.3.7mm_ifm">Het voorschrift wordt gepubliceerd op het defensie publicatieportaal.</text:p>
      <text:p text:style-name="ifm_p_font.italic_mt.3.7mm_ifm">
                  ’s-Gravenhage,
                   29 september 2025
               </text:p>
      <text:p text:style-name="ifm_p_font.italic_mt.3.7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31</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31</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oorschrift inzake het merken van munitie en de verpakking van munitie 2022</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373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Natuur en milieu | Stoffen</meta:user-defined>
    <meta:user-defined meta:name="DC.title">Wijziging Voorschrift inzake het merken van munitie en de verpakking van munitie 2022</meta:user-defined>
    <meta:user-defined meta:name="DCTERMS.W3CDTF/DCTERMS.available">2025-10-07</meta:user-defined>
  </office:meta>
</office:document-meta>
</file>