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2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text:h>
      <text:p text:style-name="ifm_p_font.italic_mt.7.4mm_ifm">Datum: 26 september 2025</text:p>
      <text:p text:style-name="ifm_p_font.italic_ifm">Nummer: ILT-2025/34602</text:p>
      <text:p text:style-name="ifm_p_mt.3.7mm_ifm">DE MINISTER VAN INFRASTRUCTUUR EN WATERSTAAT,</text:p>
      <text:p text:style-name="ifm_p_mt.3.7mm_ifm">Handelende in overeenstemming met de Minister van Defensie;</text:p>
      <text:p text:style-name="ifm_p_mt.3.7mm_ifm">Gelezen het verzoek om ontheffing van 3 september 2025, aangevuld met de e-mail van 12 september 2025 van Heli Service Belgium nv, adres: Gaasbeeksesteenweg 140, B-1500 Halle, België; telefoonnummer: +32 (0)47-5203968;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en tevens het verzamelen en doorgeven, ook wel aangeduid als ‘relay’, van video- en beeldopnamens gemaakt vanaf de grond voor uitzending aan een ontvangststation, van het wielerevenement de Arno Wallaard Memorial 2025 in de omgeving van Gorinchem;</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aterdag 27 september 2025 ontheffing verleend van het verbod, genoemd in paragraaf SERA.5005, onderdeel (f), van verordening (EU) nr. 923/2012 om een VFR-vlucht uit te voeren beneden de minimum VFR-vlieghoogte die plaatsvindt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Nationale Politie, eenheid Landelijke Expertise en Operaties, afdeling Luchtvaart, is doorgegeven;</text:p>
      <text:p text:style-name="ifm_p_ifm">h.  voor en na de vlucht is de opdracht van de opdrachtgever ter inzage aanwezig zodat deze kan worden gecontroleerd door de Nationale Politie, eenheid Landelijke Expertise en Operaties,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tijdens het uitvoeren van de vlucht is een tweezijdige radioverbinding tot stand gebracht met de betrokken luchtverkeersleidingsdienst en wordt voortdurend op de aangewezen radiofrequentie geluisterd;</text:p>
      <text:p text:style-name="ifm_p_ifm">l.  vóór de aanvang van de vlucht worden ingelicht:</text:p>
      <text:p text:style-name="ifm_p_ifm">de meldkamer van de Nationale Politie, eenheid Landelijke Expertise en Operaties, afdeling Luchtvaart, tel. +31 (0)88-6623616; e-mail: luchtvaarttoezicht.lx@politie.nlen Inspectie Leefomgeving en Transport; e- 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m.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of via het meldformulier op de website www.ILenT.nl/meldformulieren.</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7 september 2025 en vervalt met ingang van 28 september 2025, tenzij deze voortijdig wordt ingetrokken.</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nv maakt, in opdracht van Motomediateam, camerabeelden ten behoeve van verslaglegging van het wielerevenement de Arno Wallard Memorial 2025 in de omgeving van Gorinchem. Daarnaast zal de helikopter worden ingezet om beeldsignalen vanaf de grond door te zetten naar een ontvangststation, ook wel aangeduid als relayvluchten.</text:p>
      <text:p text:style-name="ifm_p_ifm">Een deel van de vluchten moet hierbij worden uitgevoerd beneden de minimale vlieghoogte <text:span text:style-name="ifm_span_font.bold_ifm">boven</text:span> gebieden met aaneengesloten bebouwing, industrie- en havengebieden daaronder begrepen, dan wel boven mensenverzamelingen.</text:p>
      <text:p text:style-name="ifm_p_ifm">Vanwege het gebruik van een tweemotorige helikopter kan vluchtuitvoering, onder de voorschriften en beperkingen zoals opgenomen in deze beschikking, verantwoord uitgevoerd word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dan wel boven mensenverzamelingen.</text:p>
      <text:p text:style-name="ifm_p_mt.3.7mm_ifm">Omdat omwonenden overlast kunnen ervaren als gevolg van deze film- en relay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21</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21</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372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meta:user-defined>
    <meta:user-defined meta:name="DCTERMS.W3CDTF/DCTERMS.available">2025-10-03</meta:user-defined>
  </office:meta>
</office:document-meta>
</file>