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9 september 2025, onder nummer 2934921392, is de vreemdeling Naser Alnukari, geboren op 2 januari 1966, nationaliteit: Syrische, met toepassing van artikel 67, eerste lid, aanhef en onder e, van de Vreemdelingenwet, ongewenst verklaard.</text:p>
      <text:p text:style-name="ifm_p_mt.3.7mm_ifm">Bij beschikking van de Minister van Asiel en Migratie, d.d. 26 september 2025, onder nummer 2848329062, is de vreemdeling Sylwester Kaźmierski, geboren op 7 november 1985, nationaliteit Poolse, met toepassing van artikel 67, eerste lid, aanhef en onder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690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690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33690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10-01</meta:user-defined>
  </office:meta>
</office:document-meta>
</file>