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s tot ongewenstverklaringen vreemdelingen, Immigratie- en Naturalisatiedienst (IND)</text:h>
      <text:p text:style-name="ifm_p_mt.7.4mm_ifm">De Minister van Asiel en Migratie heeft het voornemen Khalid Boulahdida, geboren op 26 maart 1985 te Marokko, met v-nr 700002929, met toepassing van artikel 67, eerste lid, aanhef en onder c en e, van de Vreemdelingenwet, ongewenst te verklaren. Betrokkene of zijn gemachtigde kan dit voornemen opvragen bij de Immigratie- en Naturalisatiedienst (IND), A&amp;B Den Haag Rijnstraat team 1, Postbus 18, 9560 AA TER APEL. Tegen het voornemen kan binnen vier weken volgend op de dag van deze aankondiging een zienswijze worden ingediend. De zienswijze dient te worden verzonden naar het voornoemde post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86</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86</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s tot 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33686</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Voornemens tot ongewenstverklaringen vreemdelingen, Immigratie- en Naturalisatiedienst (IND)</meta:user-defined>
    <meta:user-defined meta:name="DCTERMS.W3CDTF/DCTERMS.available">2025-10-01</meta:user-defined>
  </office:meta>
</office:document-meta>
</file>