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s tot intrekking Nederlanderschap, Immigratie- en Naturalisatiedienst (IND)</text:h>
      <text:p text:style-name="ifm_p_mt.7.4mm_ifm">De Staatssecretaris van Justitie en Veiligheid geeft kennis van zijn voornemen tot intrekking van het Nederlanderschap (artikel 14, tweede lid, aanhef en onder b, Rijkswet op het Nederlanderschap) van Khalid Boulahdida, geboren op 26 maart 1985 te Marokko, met v-nr 700002929. Betrokkene of zijn gemachtigde kan dit voornemen opvragen bij de Immigratie- en Naturalisatiedienst (IND), A&amp;B Den Haag Rijnstraat team 1, Postbus 18, 9560 AA TER APEL. Tegen het voornemen kan binnen vier weken volgend op de dag van deze aankondiging een zienswijze worden ingediend. De zienswijze dient te worden verzonden naar het voornoemde post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683</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683</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s tot intrekking Nederlanderschap,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368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Voornemens tot intrekking Nederlanderschap, Immigratie- en Naturalisatiedienst (IND)</meta:user-defined>
    <meta:user-defined meta:name="DCTERMS.W3CDTF/DCTERMS.available">2025-10-01</meta:user-defined>
  </office:meta>
</office:document-meta>
</file>