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anssenhekkenweg 6 Genemuiden Zwartewat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anssenhekkenweg 6 Genemuiden Zwartewaterland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91</meta:user-defined>
    <meta:user-defined meta:name="DCTERMS.abstract">Omgevingsvergunning K&amp;L Enexis Netbeheer Sanssenhekkenweg 6 Genemuiden Zwartewat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anssenhekkenweg 6 Genemuiden Zwartewaterland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79</meta:user-defined>
    <meta:user-defined meta:name="OVERHEIDop.StcrtID/DC.identifier">stcrt-2025-33679</meta:user-defined>
    <meta:user-defined meta:name="OVERHEIDop.versieInformatie"/>
  </office:meta>
</office:document-meta>
</file>