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is een besluit nodig.</text:p>
      <text:h text:style-name="ifm_p_font.bold_mt.5.08mm_page.keep-with-next_ifm" text:outline-level="4">Welke besluiten zijn genomen?</text:h>
      <text:p text:style-name="ifm_p_mt.4.23mm_ifm">Voor de uitvoering van het Tracébesluit Structurele verbreding A2 Het Vonderen – Kerensheide zijn onderstaande besluiten genomen.</text:p>
      <text:h text:style-name="ifm_p_font.underline_mt.3.7mm_page.keep-with-next_ifm" text:outline-level="4">Gemeente Sittard-Geleen</text:h>
      <text:p text:style-name="ifm_p_ifm">−  Omgevingsvergunning voor het bouwen van een kunstwerk KW17 ter hoogte van het viaduct Waelschenheuvel te Geleen (zaaknummer 2025-00001637)</text:p>
      <text:p text:style-name="ifm_p_ifm">−  Omgevingsvergunning voor het bouwen van een kunstwerk KW12 ter hoogte van het viaduct ’t Rooth (zaaknummer 2025-00001762)</text:p>
      <text:p text:style-name="ifm_p_ifm">−  Omgevingsvergunning voor het bouwen van kunstwerk KW16 ter hoogte van viaduct Graetheide (zaaknummer 2025-00001816)</text:p>
      <text:p text:style-name="ifm_p_mt.3.7mm_ifm">De besluiten zijn op 1 oktober 2025 aan Boskalis Nederland B.V.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ifm_p_mt.3.7mm_ifm">U kunt de besluiten met de bijbehorende stukken met ingang van 2 oktober 2025 tot en met 12 november 2025 op afspraak inzien op het Stadhuis, Markt 1, 6161GE te Geleen. Voor meer informatie kunt u contact opnemen met de gemeente Sittard-Geleen via balievergunningen@sittard-geleen.nl of telefonisch 14-046.</text:p>
      <text:h text:style-name="ifm_p_font.bold_mt.5.08mm_page.keep-with-next_ifm" text:outline-level="4">Hoe kunt u bezwaar maken?</text:h>
      <text:p text:style-name="ifm_p_mt.4.23mm_ifm">Op grond van de Algemene wet bestuursrecht kunnen belanghebbenden bezwaar maken tegen de besluiten. Dit kan van 2 oktober 2025 tot en met 12 nov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0758/23729/2620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de besluiten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ze besluiten kunt u contact opnemen met gemeente Sittard-Geleen via balievergunningen@sittard-geleen.nl of telefonisch 14-0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72</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72</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672</meta:user-defined>
    <meta:user-defined meta:name="OVERHEIDop.datumEindeReactietermijn">2025-11-1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5-10-01</meta:user-defined>
  </office:meta>
</office:document-meta>
</file>