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22000*"/>
    </style:style>
    <style:style style:family="table-column" style:name="table1.tg1.col3">
      <style:table-column-properties style:rel-column-width="5000*"/>
    </style:style>
    <style:style style:family="table-column" style:name="table2.tg1.col1">
      <style:table-column-properties style:rel-column-width="3900*"/>
    </style:style>
    <style:style style:family="table-column" style:name="table2.tg1.col2">
      <style:table-column-properties style:rel-column-width="22000*"/>
    </style:style>
    <style:style style:family="table-column" style:name="table2.tg1.col3">
      <style:table-column-properties style:rel-column-width="5000*"/>
    </style:style>
    <style:style style:family="table-column" style:name="table3.tg1.col1">
      <style:table-column-properties style:rel-column-width="3900*"/>
    </style:style>
    <style:style style:family="table-column" style:name="table3.tg1.col2">
      <style:table-column-properties style:rel-column-width="22000*"/>
    </style:style>
    <style:style style:family="table-column" style:name="table3.tg1.col3">
      <style:table-column-properties style:rel-column-width="5000*"/>
    </style:style>
    <style:style style:family="table-column" style:name="table4.tg1.col1">
      <style:table-column-properties style:rel-column-width="3900*"/>
    </style:style>
    <style:style style:family="table-column" style:name="table4.tg1.col2">
      <style:table-column-properties style:rel-column-width="22000*"/>
    </style:style>
    <style:style style:family="table-column" style:name="table4.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september 2025, kenmerk 4215483-1087724-MEVA, houdende wijziging van de Subsidieregeling stageplaatsen zorg II in verband met het actualiseren van de bijlagen, het wijzigen van het subsidieplafond en verduidelijking van de tekenbevoegdheid [KetenID WGK028185]</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2, vierde lid, aanhef, komt te luiden:</text:p>
      <text:section text:style-name="ifm_sect_mleft.5.1mm_ifm" text:name="d15e56">
        <text:p text:style-name="ifm_p_mt.3.7mm_ifm">4.  Het subsidieplafond voor het verstrekken van subsidies bedraagt voor het studiejaar 2024–2025 € 132.625.000, waarvan:</text:p>
      </text:section>
      <text:p text:style-name="ifm_p_mt.3.7mm_indent.no_ifm">B</text:p>
      <text:p text:style-name="ifm_p_mt.3.7mm_ifm">Artikel 3, vierde lid, komt te luiden:</text:p>
      <text:section text:style-name="ifm_sect_mleft.5.1mm_ifm" text:name="d15e66">
        <text:p text:style-name="ifm_p_mt.3.7mm_ifm">4.  De aanvraag wordt ondertekend door de persoon die daartoe bevoegd is, of de personen die daartoe gezamenlijk bevoegd zijn.</text:p>
      </text:section>
      <text:p text:style-name="ifm_p_mt.3.7mm_indent.no_ifm">C</text:p>
      <text:p text:style-name="ifm_p_mt.3.7mm_ifm">Bijlage 1 komt te luiden:</text:p>
      <text:section text:style-name="ifm_sect_mleft.5.1mm_ifm" text:name="d15e7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265</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65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741</text:p>
            </table:table-cell>
            <table:table-cell table:style-name="table.cell.border-bottom.border-right.padding-top.top.pleft.pright">
              <text:p text:style-name="text.cell.7.left">Assistent dienstverlening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780</text:p>
            </table:table-cell>
            <table:table-cell table:style-name="table.cell.border-bottom.border-right.padding-top.top.pleft.pright">
              <text:p text:style-name="text.cell.7.left">Begeleider 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9</text:p>
            </table:table-cell>
            <table:table-cell table:style-name="table.cell.border-bottom.border-right.padding-top.top.pleft.pright">
              <text:p text:style-name="text.cell.7.left">Dienstverlening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385</text:p>
            </table:table-cell>
            <table:table-cell table:style-name="table.cell.border-bottom.border-right.padding-top.top.pleft.pright">
              <text:p text:style-name="text.cell.7.left">Dienstverlening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284</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695</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110</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301</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960</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6101</text:p>
            </table:table-cell>
            <table:table-cell table:style-name="table.cell.border-bottom.border-right.padding-top.top.pleft.pright">
              <text:p text:style-name="text.cell.7.left">Maatschappelijk zorgprofession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267</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655</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285</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779</text:p>
            </table:table-cell>
            <table:table-cell table:style-name="table.cell.border-bottom.border-right.padding-top.top.pleft.pright">
              <text:p text:style-name="text.cell.7.left">Persoonlijk begeleider 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251</text:p>
            </table:table-cell>
            <table:table-cell table:style-name="table.cell.border-bottom.border-right.padding-top.top.pleft.pright">
              <text:p text:style-name="text.cell.7.left">Sociaal Werk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384</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958</text:p>
            </table:table-cell>
            <table:table-cell table:style-name="table.cell.border-bottom.border-right.padding-top.top.pleft.pright">
              <text:p text:style-name="text.cell.7.left">Sociaal 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2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699</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6102</text:p>
            </table:table-cell>
            <table:table-cell table:style-name="table.cell.border-bottom.border-right.padding-top.top.pleft.pright">
              <text:p text:style-name="text.cell.7.left">Verzorgende IG plus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268</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656</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 niveau 4</text:p>
            </table:table-cell>
            <table:table-cell table:style-name="table.cell.border-bottom.border-right.padding-top.top.pleft.pright">
              <text:p text:style-name="text.cell.7.left">A</text:p>
            </table:table-cell>
          </table:table-row>
        </table:table>
        <text:p text:style-name="ifm_p_ifm">Voor de opleiding Dienstverlening niveau 2 geldt dat een gerealiseerde stageplaats alleen voor subsidie in aanmerking komt als het leerbedrijf waar de stage wordt gelopen óók erkend is voor Helpende Zorg en Welzijn (25498 of 25960). Voor de opleiding Entree niveau 1 geldt dat een stage alleen wordt meegenomen als het leerbedrijf waar de stage wordt gelopen erkend is voor crebo Assistent Dienstverlening en Zorg 25251 en/of een hogere andere stagefonds-kwalificatie. Voor de opleiding servicemedewerker niveau 2 geldt dat een stage alleen wordt meegenomen wanneer het leerbedrijf waar de stage wordt gelopen (naast erkenning voor Servicemedewerker) ook is erkend voor een andere stagefonds-kwalificatie niveau 2 of hoger. Voor de opleiding zorgtechnicus niveau 4 geldt dat een stage alleen wordt meegenomen als het leerbedrijf waar de stage wordt gelopen (naast erkenning voor Zorgtechnicus) ook is erkend voor een andere stagefonds-kwalificatie van hetzelfde niveau.</text:p>
      </text:section>
      <text:p text:style-name="ifm_p_mt.3.7mm_indent.no_ifm">D</text:p>
      <text:p text:style-name="ifm_p_mt.3.7mm_ifm">Bijlage 2 komt te luiden:</text:p>
      <text:section text:style-name="ifm_sect_mleft.5.1mm_ifm" text:name="d15e1201">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3265</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65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741</text:p>
            </table:table-cell>
            <table:table-cell table:style-name="table.cell.border-bottom.border-right.padding-top.top.pleft.pright">
              <text:p text:style-name="text.cell.7.left">Assistent dienstverlening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25780</text:p>
            </table:table-cell>
            <table:table-cell table:style-name="table.cell.border-bottom.border-right.padding-top.top.pleft.pright">
              <text:p text:style-name="text.cell.7.left">Begeleider maatschappelijke 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23189</text:p>
            </table:table-cell>
            <table:table-cell table:style-name="table.cell.border-bottom.border-right.padding-top.top.pleft.pright">
              <text:p text:style-name="text.cell.7.left">Dienstverlening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385</text:p>
            </table:table-cell>
            <table:table-cell table:style-name="table.cell.border-bottom.border-right.padding-top.top.pleft.pright">
              <text:p text:style-name="text.cell.7.left">Dienstverlening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284</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695</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3110</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301</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960</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6101</text:p>
            </table:table-cell>
            <table:table-cell table:style-name="table.cell.border-bottom.border-right.padding-top.top.pleft.pright">
              <text:p text:style-name="text.cell.7.left">Maatschappelijk zorgprofession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3267</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655</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285</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779</text:p>
            </table:table-cell>
            <table:table-cell table:style-name="table.cell.border-bottom.border-right.padding-top.top.pleft.pright">
              <text:p text:style-name="text.cell.7.left">Persoonlijk begeleider 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251</text:p>
            </table:table-cell>
            <table:table-cell table:style-name="table.cell.border-bottom.border-right.padding-top.top.pleft.pright">
              <text:p text:style-name="text.cell.7.left">Sociaal Werk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384</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958</text:p>
            </table:table-cell>
            <table:table-cell table:style-name="table.cell.border-bottom.border-right.padding-top.top.pleft.pright">
              <text:p text:style-name="text.cell.7.left">Sociaal 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2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699</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6102</text:p>
            </table:table-cell>
            <table:table-cell table:style-name="table.cell.border-bottom.border-right.padding-top.top.pleft.pright">
              <text:p text:style-name="text.cell.7.left">Verzorgende IG plus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3268</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656</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 niveau 4</text:p>
            </table:table-cell>
            <table:table-cell table:style-name="table.cell.border-bottom.border-right.padding-top.top.pleft.pright">
              <text:p text:style-name="text.cell.7.left">B</text:p>
            </table:table-cell>
          </table:table-row>
        </table:table>
        <text:p text:style-name="ifm_p_ifm">Voor de opleiding Dienstverlening niveau 2 geldt dat een gerealiseerde stageplaats alleen voor subsidie in aanmerking komt als het leerbedrijf waar de stage wordt gelopen óók erkend is voor Helpende Zorg en Welzijn (25498 of 25960). Voor de opleiding Entree niveau 1 geldt dat een stage alleen wordt meegenomen als het leerbedrijf waar de stage wordt gelopen erkend is voor crebo Assistent Dienstverlening en Zorg 25251 en/of een hogere andere stagefonds-kwalificatie. Voor de opleiding servicemedewerker niveau 2 geldt dat een stage alleen wordt meegenomen wanneer het leerbedrijf waar de stage wordt gelopen (naast erkenning voor Servicemedewerker) ook is erkend voor een andere stagefonds-kwalificatie niveau 2 of hoger. Voor de opleiding zorgtechnicus niveau 4 geldt dat een stage alleen wordt meegenomen als het leerbedrijf waar de stage wordt gelopen (naast erkenning voor Zorgtechnicus) ook is erkend voor een andere stagefonds-kwalificatie van hetzelfde niveau.</text:p>
      </text:section>
      <text:p text:style-name="ifm_p_mt.3.7mm_indent.no_ifm">E</text:p>
      <text:p text:style-name="ifm_p_mt.3.7mm_ifm">De tabel in bijlage 3 komt te luiden:</text:p>
      <text:section text:style-name="ifm_sect_mleft.5.1mm_ifm" text:name="d15e2327">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0023</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4116</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4616</text:p>
            </table:table-cell>
            <table:table-cell table:style-name="table.cell.border-bottom.border-right.padding-top.top.pleft.pright">
              <text:p text:style-name="text.cell.7.left">Maatschappelijk Werk en Dienstverlen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1031</text:p>
            </table:table-cell>
            <table:table-cell table:style-name="table.cell.border-bottom.border-right.padding-top.top.pleft.pright">
              <text:p text:style-name="text.cell.7.left">Maatschappelijk Werk en Dienstverlenin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81030</text:p>
            </table:table-cell>
            <table:table-cell table:style-name="table.cell.border-bottom.border-right.padding-top.top.pleft.pright">
              <text:p text:style-name="text.cell.7.left">Opleiding tot Verpleegkundige niveau 4</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5158</text:p>
            </table:table-cell>
            <table:table-cell table:style-name="table.cell.border-bottom.border-right.padding-top.top.pleft.pright">
              <text:p text:style-name="text.cell.7.left">Pedagogie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4617</text:p>
            </table:table-cell>
            <table:table-cell table:style-name="table.cell.border-bottom.border-right.padding-top.top.pleft.pright">
              <text:p text:style-name="text.cell.7.left">Sociaal Pedagogische hulpverlen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1032</text:p>
            </table:table-cell>
            <table:table-cell table:style-name="table.cell.border-bottom.border-right.padding-top.top.pleft.pright">
              <text:p text:style-name="text.cell.7.left">Sociaal Pedagogische Hulpverlenin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4608</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1028</text:p>
            </table:table-cell>
            <table:table-cell table:style-name="table.cell.border-bottom.border-right.padding-top.top.pleft.pright">
              <text:p text:style-name="text.cell.7.left">Social Work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4560</text:p>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left">F</text:p>
            </table:table-cell>
          </table:table-row>
        </table:table>
      </text:section>
      <text:p text:style-name="ifm_p_mt.3.7mm_indent.no_ifm">F</text:p>
      <text:p text:style-name="ifm_p_mt.3.7mm_ifm">De tabel in bijlage 4 komt te luiden:</text:p>
      <text:section text:style-name="ifm_sect_mleft.5.1mm_ifm" text:name="d15e2603">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0023</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4116</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616</text:p>
            </table:table-cell>
            <table:table-cell table:style-name="table.cell.border-bottom.border-right.padding-top.top.pleft.pright">
              <text:p text:style-name="text.cell.7.left">Maatschappelijk Werk en Dienst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1031</text:p>
            </table:table-cell>
            <table:table-cell table:style-name="table.cell.border-bottom.border-right.padding-top.top.pleft.pright">
              <text:p text:style-name="text.cell.7.left">Maatschappelijk Werk en Dienstverlenin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81030</text:p>
            </table:table-cell>
            <table:table-cell table:style-name="table.cell.border-bottom.border-right.padding-top.top.pleft.pright">
              <text:p text:style-name="text.cell.7.left">Opleiding tot Verpleegkundige niveau 4</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35158</text:p>
            </table:table-cell>
            <table:table-cell table:style-name="table.cell.border-bottom.border-right.padding-top.top.pleft.pright">
              <text:p text:style-name="text.cell.7.left">Pedagogie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617</text:p>
            </table:table-cell>
            <table:table-cell table:style-name="table.cell.border-bottom.border-right.padding-top.top.pleft.pright">
              <text:p text:style-name="text.cell.7.left">Sociaal Pedagogische hulp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1032</text:p>
            </table:table-cell>
            <table:table-cell table:style-name="table.cell.border-bottom.border-right.padding-top.top.pleft.pright">
              <text:p text:style-name="text.cell.7.left">Sociaal Pedagogische Hulpverlenin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608</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1028</text:p>
            </table:table-cell>
            <table:table-cell table:style-name="table.cell.border-bottom.border-right.padding-top.top.pleft.pright">
              <text:p text:style-name="text.cell.7.left">Social Work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560</text:p>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left">G</text:p>
            </table:table-cell>
          </table:table-row>
        </table:table>
      </text:section>
      <text:h text:style-name="ifm_p_font.bold_mt.5.08mm_page.keep-with-next_ifm" text:outline-level="2">ARTIKEL<text:s/>II<text:s/></text:h>
      <text:p text:style-name="ifm_p_mt.4.23mm_ifm">Deze regeling treedt in werking met ingang van 1 oktober 2025.</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stageplaatsenzorg II (hierna: de Subsidieregeling). Met deze wijzigingsregeling is het subsidieplafond voor het studiejaar 2024–2025 gewijzigd, de gezamenlijke tekenbevoegdheid voor de subsidieaanvraag verduidelijkt en zijn de vier bijlagen geactualiseerd.</text:p>
      <text:p text:style-name="ifm_p_mt.3.7mm_ifm">De Subsidieregeling voorziet sinds 2012 in een tegemoetkoming in de kosten van het aanbieden van stages en de bijbehorende stagebegeleiding voor opleidingen in de zorg- en welzijnssector. De Subsidieregeling heeft als doel om het aantal stageplaatsen bij zorgaanbieders te vergroten en om de begeleiding van stagiairs te verbeteren. In 2022 heeft de Algemene Rekenkamer gesteld dat het Stagefonds ondoelmatig is<text:note text:id="n1" text:note-class="footnote"><text:note-citation text:label="1 ">1</text:note-citation><text:note-body><text:p text:style-name="ifm_p_font.normal_size.6.93pt_mt..5mm_indent.-0.1161in_mleft.0.1161in_ifm">Resultaten verantwoordingsonderzoek 2022 Ministerie van Volksgezondheid, Welzijn en Sport, 17-5-2023</text:p></text:note-body></text:note>. Het wordt niet voldoende bewezen dat het beschikbaar stellen van geld voor stagebegeleiding een direct verband heeft tot het verkrijgen van meer stageplekken. Het tekort aan begeleidingscapaciteit is daarin een belangrijk knelpunt. Dit is mede een gevolg van de bredere arbeidsmarktproblematiek. In het kader van de subsidietaakstelling is om bovenstaande redenen besloten om het Stagefonds na schooljaar 2026/2027 te stopp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onderdeel A is het subsidieplafond ten behoeve van het studiejaar 2024/2025 incidenteel verhoogd ten behoeve van loonindexatie. De indexering van de loongevoelige kosten gebeurt op basis van een percentage dat de overheid vaststelt. Dit percentage is in 2025 vastgesteld op 5,18%. Voor subsidieregelingen is bepaald dat 72% van het subsidiebedrag loongevoelig is. Het subsidieplafond voor het studiejaar 2024/2025 stijgt daarmee naar € 132.625.000. Voor het studiejaar 2025/2026 kan het Ministerie van VWS besluiten om geen indexering toe te passen. Per studiejaar 2026/2027 is vooralsnog alleen het subsidieplafond van studiejaar 2023/2024 beschikbaar, te weten € 127.856.000.</text:p>
      <text:h text:style-name="ifm_p_font.italic_mt.5.08mm_page.keep-with-next_ifm" text:outline-level="6">Onderdeel B</text:h>
      <text:p text:style-name="ifm_p_mt.4.23mm_ifm">Onderdeel B ziet op verduidelijking van de tekenbevoegdheid bij het indienen van de subsidieaanvraag indien er sprake is van meerdere tekenbevoegden. De gegevens uit Handelsregister van de Kamer van Koophandel zijn leidend bij beantwoording van de vraag naar het aantal handtekeningen dat nodig is om de subsidieaanvraag in te dienen, tenzij in de statuten anders staat vermeld.</text:p>
      <text:h text:style-name="ifm_p_font.italic_mt.5.08mm_page.keep-with-next_ifm" text:outline-level="6">Onderdelen C tot en met F</text:h>
      <text:p text:style-name="ifm_p_mt.4.23mm_ifm">In deze onderdelen zijn de vier bijlagen van de subsidieregeling geactualiseerd. De bijlagen bevatten lijsten met codes, namen en categorieën van alle zorgopleidingen waarvoor subsidie kan worden aangevraagd. Op basis hiervan kunnen de subsidieaanvragers op grond van de juiste zorgopleidingen en bijbehorende codes de subsidieaanvraag indienen. De lijsten zijn middels deze wijzigingsregeling geactualiseerd voor studiejaar 2024–2025. De verouderde codes zijn verwijderd en nieuwe codes zijn toegevoegd. Er zijn geen nieuwe opleidingen aan de lijsten toegevoegd. De lijsten zijn tevens op alfabetische volgorde gezet. Dit verhoogt de leesbaarheid van de lijsten. Voor bijlagen 1 en 2 wijzigt tevens de tekst die onder de tabel wordt genoemd in verband met een gewijzigde code.</text:p>
      <text:h text:style-name="ifm_p_font.bold-italic_mt.5.08mm_page.keep-with-next_ifm" text:outline-level="5">ARTIKEL II</text:h>
      <text:p text:style-name="ifm_p_mt.4.23mm_ifm">Deze regeling treedt in werking per 1 oktober 2025. Dat is in overeenstemming met de vaste verandermomenten, maar wel in afwijking van de minimale termijn tussen publicatie en inwerkingtreding van de regeling (zoals opgenomen in aanwijzing 4.17 van de Aanwijzingen voor de regelgeving). Hiervoor is gekozen omdat spoedige inwerkingtreding gewenst is voor het tijdig indienen van de aanvragen voor het studiejaar 2024/2025.</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70</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70</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9 september 2025, kenmerk 4215483-1087724-MEVA, houdende wijziging van de Subsidieregeling stageplaatsen zorg II in verband met het actualiseren van de bijlagen, het wijzigen van het subsidieplafond en verduidelijking van de tekenbevoegdheid [KetenID WGK02818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6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9 september 2025, kenmerk 4215483-1087724-MEVA, houdende wijziging van de Subsidieregeling stageplaatsen zorg II in verband met het actualiseren van de bijlagen, het wijzigen van het subsidieplafond en verduidelijking van de tekenbevoegdheid [KetenID WGK028185]</meta:user-defined>
    <meta:user-defined meta:name="DCTERMS.W3CDTF/DCTERMS.available">2025-09-30</meta:user-defined>
  </office:meta>
</office:document-meta>
</file>