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gespen Herinneringsmedaille Internationale Missies, Ministerie van Defensie</text:h>
      <text:p text:style-name="ifm_p_font.italic_mt.7.4mm_ifm">10 september 2025</text:p>
      <text:p text:style-name="ifm_p_font.italic_ifm">Nummer: MINDEF20250032282</text:p>
      <text:p text:style-name="ifm_p_mt.3.7mm_ifm">De Minister van Defensie</text:p>
      <text:p text:style-name="ifm_p_mt.3.7mm_ifm">Handelend in overeenstemming met de Ministers van Buitenlandse Zaken, van Justitie en Veiligheid en van Binnenlandse Zaken en Koninkrijksrelaties;</text:p>
      <text:p text:style-name="ifm_p_mt.3.7mm_ifm">Gelet op artikel 4, eerste lid, van het Besluit Herinneringsmedaille Internationale Missies;</text:p>
      <text:p text:style-name="ifm_p_mt.3.7mm_indent.0mm_ifm">Besluit:</text:p>
      <text:h text:style-name="ifm_p_font.bold_mt.5.08mm_page.keep-with-next_ifm" text:outline-level="2">ARTIKEL <text:s/>I<text:s/></text:h>
      <text:p text:style-name="ifm_p_font.roman_mt.4.23mm_ifm">Artikel 1 van het Besluit gespen Herinneringsmedaille Internationale Missies wordt als volgt gewijzigd:</text:p>
      <text:p text:style-name="ifm_p_mt.3.7mm_ifm">1.<text:s/>Onderdeel ee wordt als volgt gewijzigd:</text:p>
      <text:p text:style-name="ifm_p_mt.3.7mm_ifm">a.<text:s/>In subonderdeel 26° komt ‘: EU-OPERATIES’ te vervallen.</text:p>
      <text:p text:style-name="ifm_p_mt.3.7mm_ifm">b.<text:s/>Een subonderdeel 27° wordt toegevoegd, luidende:</text:p>
      <text:section text:style-name="ifm_sect_mleft.5.1mm_ifm" text:name="d15e71">
        <text:p text:style-name="ifm_p_ifm">27°.  het EU Security and Defence Initiative Gulf of Guinea ‘EU SDI GoG’, voor zover deze deelname vanaf 6 november 2024 heeft plaatsgehad in Benin, Ghana, Ivoorkust of Togo: EU-OPERATIES;</text:p>
      </text:section>
      <text:p text:style-name="ifm_p_mt.3.7mm_ifm">2.<text:s/>Onderdeel gg wordt als volgt gewijzigd:</text:p>
      <text:p text:style-name="ifm_p_mt.3.7mm_ifm">a.<text:s/>Subonderdeel 3° komt als volgt te luiden. </text:p>
      <text:section text:style-name="ifm_sect_mleft.5.1mm_ifm" text:name="d15e82">
        <text:p text:style-name="ifm_p_ifm">3°.  de operatie United States Security Coördinator Dayton ‘USSC Dayton’, vanaf 20 januari 2025 Office of the Security Coördinator (OSC) genoemd, voor zover deze deelname heeft plaatsgehad in Ramallah, West Bank;</text:p>
      </text:section>
      <text:p text:style-name="ifm_p_mt.3.7mm_ifm">b.<text:s/>In subonderdeel 17° komt ‘: MULTINATIONALE OPERATIES’ te vervallen.</text:p>
      <text:p text:style-name="ifm_p_mt.3.7mm_ifm">c.<text:s/>Een subonderdeel 18° wordt toegevoegd, luidende:</text:p>
      <text:section text:style-name="ifm_sect_mleft.5.1mm_ifm" text:name="d15e93">
        <text:p text:style-name="ifm_p_ifm">18°.  de missie Pacific Security Maritime Exchange ‘PSMX’ Enforcement Coördination Cell ‘ECC’ voor zover deze deelname vanaf 1 juli 2025 heeft plaatsgehad vanaf 7th Fleet marinebasis te Yokosuka in Japan: MULTINATIONALE OPERATIES;</text:p>
      </text:section>
      <text:h text:style-name="ifm_p_font.bold_mt.5.08mm_page.keep-with-next_ifm" text:outline-level="2">ARTIKEL <text:s/>II<text:s/></text:h>
      <text:p text:style-name="ifm_p_mt.4.23mm_ifm">Dit besluit treedt in werking met ingang van de dag na de datum van uitgifte van de Staatscourant waarin zij wordt geplaatst.</text:p>
      <text:p text:style-name="ifm_p_mt.3.7mm_ifm">Dit besluit wordt met de toelichting in de Staatscourant geplaatst.</text:p>
      <text:p text:style-name="ifm_p_font.italic_mt.3.7mm_ifm">
                  ’s-Gravenhage,
                   10 september 2025
               </text:p>
      <text:p text:style-name="ifm_p_font.italic_mt.3.7mm_ifm">De Minister van Defensie,<text:line-break/>R.<text:s/>Brekelmans</text:p>
      <text:h text:style-name="ifm_p_font.bold_mt.5.08mm_page.break-before_ifm" text:outline-level="4">TOELICHTING</text:h>
      <text:p text:style-name="ifm_p_mt.4.23mm_ifm">Degene die gedurende een bepaalde periode h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 Dit besluit tot wijziging van het Besluit gespen Herinneringsmedaille Internationale Missies voorziet in twee wijzigingen waarmee operaties worden toegevoegd waar Nederland aan heeft deel genomen of deelneemt.</text:p>
      <text:p text:style-name="ifm_p_mt.3.7mm_ifm">De eerste wijziging behelst de toevoeging van een subonderdeel 27° (EU Security and Defence Initiative Gulf of Guinea ‘EU SDI GoG’) aan artikel 1, onderdeel ee (dat ziet op deelname aan EU-operaties). Nederland draagt met militaire en civiele experts bij aan het Europese Security and Defence Initiative Gulf of Guinea (SDI GoG). Dit initiatief is in 2023 door de EU opgezet, samen met Ivoorkust, Ghana, Togo en Benin. Deze landen hebben te maken met een groeiende dreiging van terrorisme in hun noordelijke regio’s. Het doel is om ze te helpen zich hiertegen te beschermen door hun veiligheidsdiensten te versterken. Verder wil de EU zo voorkomen dat instabiliteit vanuit West-Afrika overslaat naar Europa. Nederland ondersteunt het initiatief verder met planningscapaciteit vanuit Brussel. Experts geven advies en trainingen aan lokale veiligheidstroepen.</text:p>
      <text:p text:style-name="ifm_p_mt.3.7mm_ifm">De tweede wijziging betreft de toevoeging van een subonderdeel 18° (de missie Pacific Security Maritime Exchange ‘PSMX’ Enforcement Coördination Cell ‘ECC’) aan artikel 1, onderdeel gg (dat ziet op deelname aan operaties in Multinationaal verband). De Indo-Pacific (IP) regio is van groot geopolitiek en economisch belang voor Nederland en Europa. Instabiliteit in deze regio heeft direct effect op de Nederlandse welvaart en veiligheid. Nederland zet zich daarom in voor een duurzame en brede betrokkenheid in de regio, ter bevordering van onze belangen, onder andere op het gebied van de internationale rechtsorde, duurzame handel, veiligheid en stabiliteit. Het PSMX is een samenwerkingsverband tussen Australië, Canada, Duitsland, Frankrijk, Japan, Litouwen, Nieuw-Zeeland, het Verenigd Koninkrijk, de VS en Zuid-Korea om de dreiging vanuit Noord-Korea (DPRK) tegen te gaan. De ECC fungeert als de uitvoerende coördinatie-cel binnen het PSMX samenwerkingsverband. Defensie levert in Multinationaal verband sedert 1 juli 2025 in de Indo-Pacific (IP) regio een bijdrage aan het Pacific Security Maritime Exchange (PSMX) Enforcement Coördination Cell (ECC) door deelname van een liaison officier CZSK hieraan.</text:p>
      <text:p text:style-name="ifm_p_mt.3.7mm_ifm">Tot slot bevat het onderhavige besluit een wijziging van technische aard. De in artikel 1, onderdeel gg, subonderdeel 3°, van het Besluit gespen HIM genoemde operatie United States Security Coördinator Dayton ‘USSC Dayton’ heeft sinds 20 januari 2025 in Multinationaal verband een andere naam, te weten Office of the Security Coördinator (OSC) en dat wordt in genoemde subonderdeel 3° tot uiting gebracht.</text:p>
      <text:p text:style-name="ifm_p_font.italic_mt.3.7mm_ifm">
                  ’s-Gravenhage,
                   10 september 2025
               </text:p>
      <text:p text:style-name="ifm_p_font.italic_mt.3.7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669</text:span><text:tab/>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669</text:span><text:tab/>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sluit gespen Herinneringsmedaille Internationale Missies,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366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Rampen</meta:user-defined>
    <meta:user-defined meta:name="DC.title">Wijziging Besluit gespen Herinneringsmedaille Internationale Missies, Ministerie van Defensie</meta:user-defined>
    <meta:user-defined meta:name="DCTERMS.W3CDTF/DCTERMS.available">2025-10-07</meta:user-defined>
  </office:meta>
</office:document-meta>
</file>