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Uitstroomvoorziening, onttrekkingspunt of inlaatduiker aanleggen, vervangen, wijzigen, verwijderen of onderhouden-Bouwwerken, werken en objecten in of bij een oppervlaktewaterlichaam, niet zijnde de Noordzee, of waterkering in beheer bij het Rijk te Veerhaven Hellevoetsluis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496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Uitstroomvoorziening, onttrekkingspunt of inlaatduiker aanleggen, vervangen, wijzigen, verwijderen of onderhouden</text:p>
              </text:list-item>
              <text:list-item text:style-override="id1-3-2-1-1-2-2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Veerhaven Hellevoetsluis.</text:p>
            <text:p text:style-name="last-al">De Minister heeft de vergunningaanvraag ontvangen op 23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66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66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66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969</meta:user-defined>
    <meta:user-defined meta:name="DCTERMS.abstract">Omgevingsvergunning K&amp;L Veerhaven Ontwikkeling Veerhaven Hellevoetsluis 01-12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Uitstroomvoorziening, onttrekkingspunt of inlaatduiker aanleggen, vervangen, wijzigen, verwijderen of onderhouden-Bouwwerken, werken en objecten in of bij een oppervlaktewaterlichaam, niet zijnde de Noordzee, of waterkering in beheer bij het Rijk te Veerhaven Hellevoetsluis.</meta:user-defined>
    <meta:user-defined meta:name="DCTERMS.W3CDTF/DCTERMS.available">2025-10-01</meta:user-defined>
    <meta:user-defined meta:name="DCTERMS.W3CDTF/OVERHEIDop.jaargang">2025</meta:user-defined>
    <meta:user-defined meta:name="OVERHEIDop.publicationIssue">33668</meta:user-defined>
    <meta:user-defined meta:name="OVERHEIDop.StcrtID/DC.identifier">stcrt-2025-33668</meta:user-defined>
    <meta:user-defined meta:name="OVERHEIDop.versieInformatie"/>
  </office:meta>
</office:document-meta>
</file>